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 realiseren van twee gesloten bodemenergiesystemen, Korenveld 3 en 9, 3925 SM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: 2019BL129</text:p>
            <text:p text:style-name="common-al">
            <text:span text:style-name="nadrukvet">Adres</text:span>: Korenveld 3 en 9 3925 SM Scherpenzeel</text:p>
            <text:p text:style-name="common-al">
            <text:span text:style-name="nadrukvet">Omschrijving</text:span> : het realiseren van twee gesloten bodemenergiesystemen</text:p>
            <text:p text:style-name="common-al">
            <text:span text:style-name="nadrukvet">verzenddatum</text:span>: 29-8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098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8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8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BL129</meta:user-defined>
    <dc:language>nl</dc:language>
    <meta:user-defined meta:name="OVERHEID.EPSG28992/DC.spatial">162267 453967</meta:user-defined>
    <meta:user-defined meta:name="DC.title">Geaccepteerde meldingen,  realiseren van twee gesloten bodemenergiesystemen, Korenveld 3 en 9, 3925 SM, Scherpenzeel</meta:user-defined>
    <meta:user-defined meta:name="OVERHEID.PostcodeHuisnummer/OVERHEIDop.postcodeHuisnummer">3925SM 3</meta:user-defined>
    <meta:user-defined meta:name="OVERHEIDop.straatnaam">Korenveld</meta:user-defined>
    <meta:user-defined meta:name="OVERHEIDop.woonplaats">Scherpenzeel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986</meta:user-defined>
    <meta:user-defined meta:name="OVERHEIDop.GmbID/DC.identifier">gmb-2019-220986</meta:user-defined>
    <meta:user-defined meta:name="OVERHEIDop.versieInformatie"/>
  </office:meta>
</office:document-meta>
</file>