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derdagmarkt op 12 en 19 september verplaatst: Delft | de Burgwal, Brabantse Turfmarkt, Molslaan</text:p>
      <text:section text:name="zakelijke-mededeling_id1-3-2" text:style-name="zakelijke-mededeling">
        <text:section text:name="zakelijke-mededeling-tekst_id1-3-2-1" text:style-name="zakelijke-mededeling-tekst">
          <text:section text:name="tekst_id1-3-2-1-1" text:style-name="tekst">
            <text:p text:style-name="common-al">Op donderdag 12 september vindt op de Markt de uitzending van Tijd voor Max plaats. Op donderdag 19 september staat de Kermis op de Markt. Hierdoor kan op deze dagen niet de  donderdagse warenmarkt  op de vertrouwde locatie (Markt) plaatsvinden.</text:p>
            <text:p text:style-name="common-al">Het college van Burgemeester en wethouders heeft daarom besloten de warenmarkt te verplaatsen naar de Burgwal/Brabantse Turfmarkt/Molslaan.  Plaatsing van de kramen gebeurt op woensdag 11 en 18 september vanaf 17.00 uur. Op donderdag 12  en 19 september vanaf 17.00 uur worden de kramen weer verwijderd.  </text:p>
            <text:p text:style-name="last-al">Voor eventuele vragen kunt u contact opnemen met het Klant Contact Centrum  (KCC) van de gemeente Delft, tel: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9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4550 447332</meta:user-defined>
    <meta:user-defined meta:name="DC.title">Donderdagmarkt op 12 en 19 september verplaatst: Delft | de Burgwal, Brabantse Turfmarkt, Molslaan</meta:user-defined>
    <meta:user-defined meta:name="OVERHEID.PostcodeHuisnummer/OVERHEIDop.postcodeHuisnummer">2611CP 60</meta:user-defined>
    <meta:user-defined meta:name="OVERHEIDop.straatnaam">Brabantse Turfmark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0981</meta:user-defined>
    <meta:user-defined meta:name="OVERHEIDop.GmbID/DC.identifier">gmb-2019-220981</meta:user-defined>
    <meta:user-defined meta:name="OVERHEIDop.versieInformatie"/>
  </office:meta>
</office:document-meta>
</file>