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Vliegveldweg 345</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melding ontvangen voor activiteiten waarvoor geen vergunningplicht geldt op locatie Vliegveldweg 345. Het betreft melding brandveilig gebruik t.b.v. DON vlooienmarkt. De melding is geregistreerd onder zaaknummer V-2019-520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9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9 476176.44</meta:user-defined>
    <meta:user-defined meta:name="DC.title">Kennisgeving ontvangst melding brandveilig gebruik (Bouwbesluit 2012)  Vliegveldweg 345</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0980</meta:user-defined>
    <meta:user-defined meta:name="OVERHEIDop.GmbID/DC.identifier">gmb-2019-220980</meta:user-defined>
    <meta:user-defined meta:name="OVERHEIDop.versieInformatie"/>
  </office:meta>
</office:document-meta>
</file>