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Lach                            A.                                            19-11-1989                 Onbekend</text:p>
            <text:p text:style-name="common-al">Abratkiewicz                M.A.                                         28-01-1991                 Onbekend</text:p>
            <text:p text:style-name="common-al">Nagy                            A.                                            16-12-1974                 Slowakije         </text:p>
            <text:p text:style-name="common-al">Kaczmarek                  M.                                            01-04-1977                 Onbekend</text:p>
            <text:p text:style-name="common-al">Mazurek                       R.B.                                         30-03-1968                 Onbekend</text:p>
            <text:p text:style-name="common-al">Izekor                          O.K.                                         15-06-1997                 Onbekend</text:p>
            <text:p text:style-name="common-al">Siliņš                            R.R.                                         24-09-1994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Wilt u meer weten?</text:p>
            <text:p text:style-name="common-al">Belt u dan met de medewerkers van het Burgerbedrijvenplein, Burgerzaken, die de adresonderzoeken behandelen, telefoon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97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09-10</meta:user-defined>
    <meta:user-defined meta:name="DCTERMS.W3CDTF/OVERHEIDop.jaargang">2019</meta:user-defined>
    <meta:user-defined meta:name="OVERHEIDop.publicationIssue">220974</meta:user-defined>
    <meta:user-defined meta:name="OVERHEIDop.GmbID/DC.identifier">gmb-2019-220974</meta:user-defined>
    <meta:user-defined meta:name="OVERHEIDop.versieInformatie"/>
  </office:meta>
</office:document-meta>
</file>