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openluchttheaters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 en tweede lid, van de Algemene subsidieverordening Roosendaal;</text:p>
            <text:p text:style-name="al"/>
            <text:p text:style-name="al">BESLUITEN</text:p>
            <text:p text:style-name="al"/>
            <text:p text:style-name="al">vast te stellen <text:span text:style-name="nadrukvet">de Subsidieregeling openluchttheaters ten behoeve van Stichting Openluchttheater </text:span><text:span text:style-name="nadrukvet">Vrouwenhof</text:span><text:span text:style-name="nadrukvet"> en Stichting Openluchttheater Nisp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ur: kunst en cultuur in alle uitingsvormen; </text:p>
              </text:list-item>
              <text:list-item text:style-override="id1-3-2-2-2-3-2">
                <text:number>b.</text:number>
                <text:p text:style-name="al">cultuurparticipatie: het deelnemen aan kunst en cultuuractiviteiten als toeschouwer, door zelf een vorm van cultuur te beoefenen of door deel te nemen aan een activiteit met cultuur als middel;</text:p>
              </text:list-item>
              <text:list-item text:style-override="id1-3-2-2-2-3-3">
                <text:number>c.</text:number>
                <text:p text:style-name="al">Jaarlijkse subsidie: subsidie die per jaar aan een organisatie voor een periode van maximaal vier jaar wordt verstrekt;</text:p>
              </text:list-item>
              <text:list-item text:style-override="id1-3-2-2-2-3-4">
                <text:number>d.</text:number>
                <text:p text:style-name="al">Openluchttheater: theater in de openlucht. </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Actieve cultuurparticipatie in Roosendaal toeneemt met name voor inwoners die uit zichzelf niet gemakkelijk naar een openluchttheater komen;</text:p>
              </text:list-item>
              <text:list-item text:style-override="id1-3-2-2-3-3-2">
                <text:number>2.</text:number>
                <text:p text:style-name="al">Gemeente Roosendaal door te verbinden, te inspireren en te presteren blijvend kansen biedt om talenten en sterktes van ieder van de inwoners uit Roosendaal te ontwikkelen en in te zetten; </text:p>
              </text:list-item>
              <text:list-item text:style-override="id1-3-2-2-3-3-3">
                <text:number>3.</text:number>
                <text:p text:style-name="al">Het aanbod op het gebied van openluchttheaters zich richt op de eigen omgeving van inwoners met name in dorpen en wijken zodat het aantal mensen dat bereikt wordt, onafhankelijk van locatie, groter wordt;</text:p>
              </text:list-item>
              <text:list-item text:style-override="id1-3-2-2-3-3-4">
                <text:number>4.</text:number>
                <text:p text:style-name="al">Jeugdactiviteiten toenemen;</text:p>
              </text:list-item>
              <text:list-item text:style-override="id1-3-2-2-3-3-5">
                <text:number>5.</text:number>
                <text:p text:style-name="al">Er een podium wordt geboden aan amateurgezelschappen en jong talent uit de gemeente Roosendaal.</text:p>
              </text:list-item>
            </text:list>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s wordt uitsluitend aan Stichting Openluchttheater Vrouwenhof en Stichting Openluchttheater Nispen verstrekt voor de volgende activiteiten in de gemeente Roosendaal:</text:p>
            <text:list text:style-name="id1-3-2-2-4-3">
              <text:list-item text:style-override="id1-3-2-2-4-3-1">
                <text:number>1.</text:number>
                <text:p text:style-name="al">Voorstellingen voor de jeugd van 0 - 26 jaar; </text:p>
              </text:list-item>
              <text:list-item text:style-override="id1-3-2-2-4-3-2">
                <text:number>2.</text:number>
                <text:p text:style-name="al">Voorstellingen door amateurgezelschappen en jong talent uit de gemeente Roosendaal.</text:p>
              </text:list-item>
            </text:list>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commerciële activiteiten en beheerskosten. Beheerskosten worden apart vergoed.</text:p>
          </text:section>
          <text:section text:name="artikel_id1-3-2-2-6" text:style-name="artikel">
            <text:p text:style-name="artikel_kop_titel"><text:span text:style-name="artikel_kop_label">Artikel</text:span> <text:span text:style-name="artikel_kop_nr">5</text:span> Subsidieplafond</text:p>
            <text:p text:style-name="al">Het subsidieplafond bedraagt voor het jaar 2020:</text:p>
            <text:p text:style-name="al">Stichting Openluchttheater Vrouwenhof: € 15.000,- + € 4.000,- vergoeding beheerskosten;</text:p>
            <text:p text:style-name="al">Stichting Openluchttheater Nispen: € 7.500,- + € 4.000,- vergoeding beheerskosten. </text:p>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section>
          <text:section text:name="artikel_id1-3-2-2-8" text:style-name="artikel">
            <text:p text:style-name="artikel_kop_titel"><text:span text:style-name="artikel_kop_label">Artikel</text:span> <text:span text:style-name="artikel_kop_nr">7</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text:p>
          </text:section>
          <text:section text:name="artikel_id1-3-2-2-9" text:style-name="artikel">
            <text:p text:style-name="artikel_kop_titel"><text:span text:style-name="artikel_kop_label">Artikel</text:span> <text:span text:style-name="artikel_kop_nr">8</text:span> Verplichtingen </text:p>
            <text:p text:style-name="al">De subsidieontvanger is verplicht: </text:p>
            <text:list text:style-name="id1-3-2-2-9-3">
              <text:list-item text:style-override="id1-3-2-2-9-3-1">
                <text:number>a.</text:number>
                <text:p text:style-name="al">De activiteiten uit te voeren overeenkomstig de bij de subsidieaanvraag verstrekte gegevens;</text:p>
              </text:list-item>
              <text:list-item text:style-override="id1-3-2-2-9-3-2">
                <text:number>b.</text:number>
                <text:p text:style-name="al">Een meerjarenvisie, inhoudelijk en financieel, op Openluchttheater Vrouwenhof en Openluchttheater Nispen bij de subsidieaanvraag in te dienen;</text:p>
              </text:list-item>
              <text:list-item text:style-override="id1-3-2-2-9-3-3">
                <text:number>c.</text:number>
                <text:p text:style-name="al">Cofinanciering te regelen om activiteiten en locatie te kunnen ontwikkelen;</text:p>
              </text:list-item>
              <text:list-item text:style-override="id1-3-2-2-9-3-4">
                <text:number>d.</text:number>
                <text:p text:style-name="al">De programmering af te stemmen op andere evenementen in de directe omgeving en de stad;</text:p>
              </text:list-item>
              <text:list-item text:style-override="id1-3-2-2-9-3-5">
                <text:number>e.</text:number>
                <text:p text:style-name="al">Zorg te dragen voor de lokale zichtbaarheid, bekendheid en bereikbaarheid van de organisatie en het activiteitenaanbod; </text:p>
              </text:list-item>
              <text:list-item text:style-override="id1-3-2-2-9-3-6">
                <text:number>f.</text:number>
                <text:p text:style-name="al">Samen te werken met andere organisaties binnen de gemeente Roosendaal en in de regio;</text:p>
              </text:list-item>
              <text:list-item text:style-override="id1-3-2-2-9-3-7">
                <text:number>g.</text:number>
                <text:p text:style-name="al">Te voldoen aan gemeentelijke voorwaarden in de evenementenvergunning; </text:p>
              </text:list-item>
              <text:list-item text:style-override="id1-3-2-2-9-3-8">
                <text:number>h.</text:number>
                <text:p text:style-name="al">In meerjarenperspectief flexibel in te spelen op maatschappelijke ontwikkelingen binnen de gemeente Roosendaal;</text:p>
              </text:list-item>
              <text:list-item text:style-override="id1-3-2-2-9-3-9">
                <text:number>i.</text:number>
                <text:p text:style-name="al">Voor Openluchttheater Vrouwenhof; een intensieve samenwerking met Schouwburg De Kring aan te gaan die leidt tot efficiency voordelen en continuïteit van het openluchttheater. </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derde dag na bekendmaking in het Gemeenteblad en werkt terug tot en met 1 juli 2019.</text:p>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3 sept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97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203883</meta:user-defined>
    <meta:user-defined meta:name="DCTERMS.alternative">Subsidieregeling openluchttheaters 2020-2023</meta:user-defined>
    <dc:language>nl</dc:language>
    <meta:user-defined meta:name="OVERHEID.Gemeente/DC.spatial">Roosendaal</meta:user-defined>
    <meta:user-defined meta:name="DC.title">Subsidieregeling openluchttheaters 2020-2023</meta:user-defined>
    <meta:user-defined meta:name="DCTERMS.W3CDTF/DCTERMS.available">2019-09-10</meta:user-defined>
    <meta:user-defined meta:name="DCTERMS.W3CDTF/OVERHEIDop.jaargang">2019</meta:user-defined>
    <meta:user-defined meta:name="OVERHEIDop.publicationIssue">220970</meta:user-defined>
    <meta:user-defined meta:name="OVERHEIDop.betreftRegeling">CVDR627432_1</meta:user-defined>
    <meta:user-defined meta:name="OVERHEIDop.GmbID/DC.identifier">gmb-2019-220970</meta:user-defined>
    <meta:user-defined meta:name="xs:date/OVERHEIDop.startdatum">2019-09-13</meta:user-defined>
    <meta:user-defined meta:name="OVERHEIDop.versieInformatie"/>
  </office:meta>
</office:document-meta>
</file>