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22 Sappemeer, Geweigerde omgevingsvergunning (reguliere procedure) Z2017-00014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Noorderstraat 122 en 122a, 9611 AN Sappemeer, herbeoordeling in bezwaar aanvraag splitsen voormalige winkel in appartementen, 23 augustus 2019.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96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6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6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43 576138</meta:user-defined>
    <meta:user-defined meta:name="DC.title">Noorderstraat 122 Sappemeer, Geweigerde omgevingsvergunning (reguliere procedure) Z2017-00014238</meta:user-defined>
    <meta:user-defined meta:name="OVERHEID.PostcodeHuisnummer/OVERHEIDop.postcodeHuisnummer">9611AN 120a</meta:user-defined>
    <meta:user-defined meta:name="OVERHEIDop.straatnaam">Noorderstraat</meta:user-defined>
    <meta:user-defined meta:name="OVERHEIDop.woonplaats">Sappemeer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968</meta:user-defined>
    <meta:user-defined meta:name="OVERHEIDop.GmbID/DC.identifier">gmb-2019-220968</meta:user-defined>
    <meta:user-defined meta:name="OVERHEIDop.versieInformatie"/>
  </office:meta>
</office:document-meta>
</file>