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537</text:span>
          </text:p>
            <text:p text:style-name="common-al">Gemeente Aalsmeer heeft op 6 september2019 een besluit genomen op de aanvraag collectevergunning voor Oliebollenactie op 15 en 16 november 2019. De locatie is Gehele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toegekend - Gehele gemeente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962</meta:user-defined>
    <meta:user-defined meta:name="OVERHEIDop.GmbID/DC.identifier">gmb-2019-220962</meta:user-defined>
    <meta:user-defined meta:name="OVERHEIDop.versieInformatie"/>
  </office:meta>
</office:document-meta>
</file>