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iet in behandeling nemen aanvraag, plaatsen van zonnepanelen, Coupure 40, 4207 EL, 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 </text:p>
            <text:p text:style-name="common-al"/>
            <text:p text:style-name="common-al">
            <text:span text:style-name="nadrukvet">Coupure 40, 4207 EL</text:span> (verzonden 2/9 '19) </text:p>
            <text:p text:style-name="common-al">het plaatsen van zonnepanelen, activiteit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0961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6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6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7467 427211</meta:user-defined>
    <meta:user-defined meta:name="DC.title">Besluit niet in behandeling nemen aanvraag, plaatsen van zonnepanelen, Coupure 40, 4207 EL, Gorinchem</meta:user-defined>
    <meta:user-defined meta:name="OVERHEID.PostcodeHuisnummer/OVERHEIDop.postcodeHuisnummer">4207EL 40</meta:user-defined>
    <meta:user-defined meta:name="OVERHEIDop.straatnaam">Coupure</meta:user-defined>
    <meta:user-defined meta:name="OVERHEIDop.woonplaats">Gorinchem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961</meta:user-defined>
    <meta:user-defined meta:name="OVERHEIDop.GmbID/DC.identifier">gmb-2019-220961</meta:user-defined>
    <meta:user-defined meta:name="OVERHEIDop.versieInformatie"/>
  </office:meta>
</office:document-meta>
</file>