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debloemstraat 12 - 12a en Molendijk-Zuid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melding activiteitenbesluit milieubeheer ontvangen voor activiteiten waarvoor geen vergunningplicht geldt op locatie Heidebloemstraat 12 - 12a te Schijndel. De melding is geregistreerd onder zaaknummer AMVB-2019-006. De melding betreft:</text:p>
            <text:p text:style-name="common-al">uitbreiden van het bedrijf met locatie Molendijk-Zuid 11 te Schijnd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eidebloemstraat 12 - 12a en Molendijk-Zuid 1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96</meta:user-defined>
    <meta:user-defined meta:name="OVERHEIDop.GmbID/DC.identifier">gmb-2019-2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A 12</meta:user-defined>
    <meta:user-defined meta:name="OVERHEID.PostcodeHuisnummer/OVERHEIDop.postcodeHuisnummer">5482ZA 12a</meta:user-defined>
    <meta:user-defined meta:name="OVERHEID.PostcodeHuisnummer/OVERHEIDop.postcodeHuisnummer">5482WZ 1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46 404891</meta:user-defined>
    <meta:user-defined meta:name="OVERHEID.EPSG28992/DC.spatial">157129 404884</meta:user-defined>
    <meta:user-defined meta:name="OVERHEID.EPSG28992/DC.spatial">157098 404833</meta:user-defined>
    <meta:user-defined meta:name="OVERHEIDop.versieInformatie"/>
  </office:meta>
</office:document-meta>
</file>