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style:style style:family="table-column" style:parent-style-name="colspec" style:name="id1-3-2-2-2-4-1-1">
      <style:table-column-properties style:rel-column-width="46*"/>
    </style:style>
    <style:style style:family="table-column" style:parent-style-name="colspec" style:name="id1-3-2-2-2-4-1-2">
      <style:table-column-properties style:rel-column-width="46*"/>
    </style:style>
    <text:list-style style:name="id1-3-2-2-2-4-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Subsidieregeling Cultuureducatie en Cultuurparticipatie 2020 - 2023</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de Algemene subsidieverordening Roosendaal (ASV) en de Algemene wet bestuursrecht;</text:p>
            <text:p text:style-name="al"/>
            <text:p text:style-name="al">overwegende dat:</text:p>
            <text:list text:style-name="id1-3-2-1-1-6">
              <text:list-item text:style-override="id1-3-2-1-1-6-1">
                <text:number>-</text:number>
                <text:p text:style-name="al">het gewenst is het subsidieplafond van de Landelijke Brede Regeling Combinatiefuncties voor de jaren 2020 tot en met 2023 te wijzigen in verband met een gewijzigde werkwijze waarbij de gemeente de 60% cofinanciering ontvangt, aanvult met de 40% bijdrage vanuit de gemeente en 100% subsidieert aan de subsidieontvanger.</text:p>
              </text:list-item>
            </text:list>
            <text:p text:style-name="al"/>
            <text:p text:style-name="al">BESLUITEN</text:p>
            <text:p text:style-name="al"/>
            <text:p text:style-name="al">vast te stellen de volgende <text:span text:style-name="nadrukvet">wijziging van de Subsidieregeling Cultuureducatie en Cultuurparticipatie 2020 – 2023.</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Wijziging subsidieregeling </text:p>
            <text:p text:style-name="al">De Subsidieregeling Cultuureducatie en Cultuurparticipatie 2020-2023 wordt gewijzigd als volgt:</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 Subsidieplafond </text:p>
                    <text:p text:style-name="table_al"/>
                    <text:list text:style-name="id1-3-2-2-2-4-1-3-2-1-3">
                      <text:list-item text:style-override="id1-3-2-2-2-4-1-3-2-1-3-1">
                        <text:number>3.</text:number>
                        <text:p text:style-name="table_al">Landelijke Brede Regeling Combinatiefuncties voor de jaren 2020 tot en met 2023 € 164.924,-: </text:p>
                        <text:p text:style-name="table_al">2020: € 41.231</text:p>
                        <text:p text:style-name="table_al">2021: € 41.231</text:p>
                        <text:p text:style-name="table_al">2022: € 41.231</text:p>
                        <text:p text:style-name="table_al">2023: € 41.231</text:p>
                        <text:p text:style-name="table_al">Deze bedragen zijn inclusief € 25.000 ( 0,5 fte) inzet voor coördinatie cultuureducatie incl. cofinanciering en € 15.000 (0,3 fte) inzet voor cultuurparticipatie excl. cofinanciering.</text:p>
                        <text:p text:style-name="table_al">NB. Voor de ureninzet van de combinatiefunctionaris uit artikel 3 lid 2 dient tenminste 60% cofinanciering door de scholen te worden gerealiseerd.</text:p>
                        <text:p text:style-name="table_al"/>
                      </text:list-item>
                    </text:list>
                  </table:table-cell>
                  <table:table-cell table:style-name="cell_frame_all" table:number-rows-spanned="1" table:number-columns-spanned="1">
                    <text:p text:style-name="table_al">Artikel 5 Subsidieplafond </text:p>
                    <text:p text:style-name="table_al"/>
                    <text:list text:style-name="id1-3-2-2-2-4-1-3-2-2-3">
                      <text:list-item text:style-override="id1-3-2-2-2-4-1-3-2-2-3-1">
                        <text:number>3.</text:number>
                        <text:p text:style-name="table_al">Landelijke Brede Regeling Combinatiefuncties voor de jaren 2020 tot en met 2023: </text:p>
                        <text:p text:style-name="table_al">2020:<text:span text:style-name="nadrukvet"> € 100.000</text:span></text:p>
                        <text:p text:style-name="table_al">2021:<text:span text:style-name="nadrukvet"> € 100.000</text:span></text:p>
                        <text:p text:style-name="table_al">2022:<text:span text:style-name="nadrukvet"> € 100.000</text:span></text:p>
                        <text:p text:style-name="table_al">2023:<text:span text:style-name="nadrukvet"> € 100.000</text:span></text:p>
                        <text:p text:style-name="table_al">
                          <text:span text:style-name="nadrukvet">Dit bedrag is specifiek voor het onderdeel cultuurcoaches. Voor het onderdeel cultuurcoaches gelden de voorwaarden uit de Rijksregeling Brede Impuls combinatiefuncties. Dit betekent dat 40% van de kosten voor de inzet van de </text:span>
                          <text:span text:style-name="nadrukvet">cultuurcoaches door de gemeente wordt gesubsidieerd. Dit is een bedrag van </text:span>
                          <text:span text:style-name="nadrukvet">€ </text:span>
                          <text:span text:style-name="nadrukvet">30.000 per jaar. De overige 60% dient gefinancierd te worden door scholen. Dit is een bedrag van </text:span>
                          <text:span text:style-name="nadrukvet">€ </text:span>
                          <text:span text:style-name="nadrukvet">45.000 per jaar. NB. De vaststelling van deze subsidie gebeurt op basis van daadwerkelijk afgesloten overeenkomsten met scholen per jaar. </text:span>
                        </text:p>
                        <text:p text:style-name="table_al">
                          <text:span text:style-name="nadrukvet">Een bedrag van </text:span>
                          <text:span text:style-name="nadrukvet">€ </text:span>
                          <text:span text:style-name="nadrukvet">25.000 per jaar is specifiek voor coördinatiekosten.</text:span>
                        </text:p>
                        <text:p text:style-name="table_al"/>
                      </text:list-item>
                    </text:list>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 Inwerkingtreding</text:p>
            <text:p text:style-name="al">Dit besluit treedt in werking op de derde dag na bekendmaking in het Gemeenteblad en werkt terug tot en met 1 juli 2019. </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3 september 2019,</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0959</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59</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59</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Cultuur en recreatie | Organisatie en beleid</meta:user-defined>
    <meta:user-defined meta:name="DC.source">http://decentrale.regelgeving.overheid.nl/cvdr/xhtmloutput/Historie/Roosendaal/CVDR285104/CVDR285104_1.html</meta:user-defined>
    <meta:user-defined meta:name="OVERHEIDop.referentienummer">203883</meta:user-defined>
    <meta:user-defined meta:name="DCTERMS.alternative">Subsidieregeling Cultuureducatie en Cultuurparticipatie 2020-2023</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DC.source">Algemene wet bestuursrecht]|[1.0:c:BWBR0005537&amp;g=2019-07-21</meta:user-defined>
    <meta:user-defined meta:name="OVERHEID.Gemeente/DC.spatial">Roosendaal</meta:user-defined>
    <meta:user-defined meta:name="DC.title">Subsidieregeling Cultuureducatie en Cultuurparticipatie 2020 - 2023</meta:user-defined>
    <meta:user-defined meta:name="DCTERMS.W3CDTF/DCTERMS.available">2019-09-10</meta:user-defined>
    <meta:user-defined meta:name="DCTERMS.W3CDTF/OVERHEIDop.jaargang">2019</meta:user-defined>
    <meta:user-defined meta:name="OVERHEIDop.publicationIssue">220959</meta:user-defined>
    <meta:user-defined meta:name="OVERHEIDop.betreftRegeling">CVDR625512_2</meta:user-defined>
    <meta:user-defined meta:name="OVERHEIDop.GmbID/DC.identifier">gmb-2019-220959</meta:user-defined>
    <meta:user-defined meta:name="xs:date/OVERHEIDop.startdatum">2019-09-13</meta:user-defined>
    <meta:user-defined meta:name="OVERHEIDop.versieInformatie"/>
  </office:meta>
</office:document-meta>
</file>