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pand tot 9 woningen, Kortendijk 71, 4201 K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rtendijk 71, 4201 KS</text:span> (verzonden 5/9 '19) </text:p>
            <text:p text:style-name="common-al">het verbouwen van pand tot 9 woningen, activiteit bouwen, activiteit afwijken bestemmings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94 427092</meta:user-defined>
    <meta:user-defined meta:name="DC.title">Verleende omgevingsvergunning, verbouwen van pand tot 9 woningen, Kortendijk 71, 4201 KS, Gorinchem</meta:user-defined>
    <meta:user-defined meta:name="OVERHEID.PostcodeHuisnummer/OVERHEIDop.postcodeHuisnummer">4201KS 71</meta:user-defined>
    <meta:user-defined meta:name="OVERHEIDop.straatnaam">Kortendijk</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56</meta:user-defined>
    <meta:user-defined meta:name="OVERHEIDop.GmbID/DC.identifier">gmb-2019-220956</meta:user-defined>
    <meta:user-defined meta:name="OVERHEIDop.versieInformatie"/>
  </office:meta>
</office:document-meta>
</file>