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Minkmaatstraat 22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19 een besluit genomen op de aanvraag met zaaknummer V-2019-5027 voor een instemmingsbesluit kabels en leidingen : het aanleggen van een glasvezelkabel t.b.v. een huisaansluiting, op locatie Minkmaatstraat 222A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095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5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956 472426</meta:user-defined>
    <meta:user-defined meta:name="DC.title">Kennisgeving besluit op aanvraag instemmingsbesluit kabels en leidingen  Minkmaatstraat 222A</meta:user-defined>
    <meta:user-defined meta:name="OVERHEID.PostcodeHuisnummer/OVERHEIDop.postcodeHuisnummer">7531BB 222</meta:user-defined>
    <meta:user-defined meta:name="OVERHEIDop.straatnaam">Minkmaatstraat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955</meta:user-defined>
    <meta:user-defined meta:name="OVERHEIDop.GmbID/DC.identifier">gmb-2019-220955</meta:user-defined>
    <meta:user-defined meta:name="OVERHEIDop.versieInformatie"/>
  </office:meta>
</office:document-meta>
</file>