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tje met overkapping, Huzaar 18, 4208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uzaar 18, 4208 AR</text:span> (verzonden 5/9 '19) </text:p>
            <text:p text:style-name="common-al">het plaatsen van een schuurtje met overkapp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1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1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5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5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5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06 427701</meta:user-defined>
    <meta:user-defined meta:name="DC.title">Verleende omgevingsvergunning, plaatsen van een schuurtje met overkapping, Huzaar 18, 4208 AR, Gorinchem</meta:user-defined>
    <meta:user-defined meta:name="OVERHEID.PostcodeHuisnummer/OVERHEIDop.postcodeHuisnummer">4208AR 18</meta:user-defined>
    <meta:user-defined meta:name="OVERHEIDop.straatnaam">Huzaar</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54</meta:user-defined>
    <meta:user-defined meta:name="OVERHEIDop.GmbID/DC.identifier">gmb-2019-220954</meta:user-defined>
    <meta:user-defined meta:name="OVERHEIDop.versieInformatie"/>
  </office:meta>
</office:document-meta>
</file>