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/ontheffing artikel 35 Drank- en Horecawet, plaatsen   tap en  podiumwagen, 20 en  21 september 2019 vanaf 18.00 uur, Voorstraat 6 t/m 1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andcafé de Doelen/Café de Kleine Beurs, Franeker, nr. 19.329628/639 (verzonden d.d. 1-9-2019)</text:p>
              </text:list-item>
              <text:list-item text:style-override="id1-3-2-1-1-1-2">
                <text:number>•</text:number>
                <text:p text:style-name="al">Vergunning voor het plaatsen van een tap op de Voorstraat Franeker, ter hoogte van de percelen Voorstraat 6 t/m 16 op 20 en 21 september 2019 vanaf 18.00 uur</text:p>
              </text:list-item>
            </text:list>
            <text:list text:style-name="id1-3-2-1-1-2">
              <text:list-item text:style-override="id1-3-2-1-1-2-1">
                <text:number>•</text:number>
                <text:p text:style-name="al">Het plaatsen van een podiumwagen op de Voorstraat Franeker, ter hoogte van het perceel Voorstraat 20 op 21 september vanaf 18.00 uur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95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389 577809</meta:user-defined>
    <meta:user-defined meta:name="DC.title">Verleende standplaatsvergunning/ontheffing artikel 35 Drank- en Horecawet, plaatsen   tap en  podiumwagen, 20 en  21 september 2019 vanaf 18.00 uur, Voorstraat 6 t/m 16, Franeker</meta:user-defined>
    <meta:user-defined meta:name="OVERHEID.PostcodeHuisnummer/OVERHEIDop.postcodeHuisnummer">8801LC 16</meta:user-defined>
    <meta:user-defined meta:name="OVERHEIDop.straatnaam">Voorstraat</meta:user-defined>
    <meta:user-defined meta:name="OVERHEIDop.woonplaats">Franek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50</meta:user-defined>
    <meta:user-defined meta:name="OVERHEIDop.GmbID/DC.identifier">gmb-2019-220950</meta:user-defined>
    <meta:user-defined meta:name="OVERHEIDop.versieInformatie"/>
  </office:meta>
</office:document-meta>
</file>