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.h.v. Moerbeilaan 86 (bouwen wormenbak); 517431; 20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.h.v. Moerbeilaan 86 (bouwen wormenbak); 517431; 20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95</meta:user-defined>
    <meta:user-defined meta:name="OVERHEIDop.GmbID/DC.identifier">gmb-2019-2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X 86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4 468909</meta:user-defined>
    <meta:user-defined meta:name="OVERHEIDop.versieInformatie"/>
  </office:meta>
</office:document-meta>
</file>