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mpen van een tussensloot, Vlietskade 60,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Vlietskade 60, 4205 NG</text:span> (verzonden 5/9 '19) </text:p>
            <text:p text:style-name="common-al">het dempen van een tussensloot,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1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5 429741</meta:user-defined>
    <meta:user-defined meta:name="DC.title">Verleende omgevingsvergunning, dempen van een tussensloot, Vlietskade 60, 4205 NG, Gorinchem</meta:user-defined>
    <meta:user-defined meta:name="OVERHEID.PostcodeHuisnummer/OVERHEIDop.postcodeHuisnummer">4205NG 60</meta:user-defined>
    <meta:user-defined meta:name="OVERHEIDop.straatnaam">Vlietskade</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45</meta:user-defined>
    <meta:user-defined meta:name="OVERHEIDop.GmbID/DC.identifier">gmb-2019-220945</meta:user-defined>
    <meta:user-defined meta:name="OVERHEIDop.versieInformatie"/>
  </office:meta>
</office:document-meta>
</file>