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ollectevergunning, Stichting Dierenasiel Gorinchem in de vrije periode van 17 mei 2020 tot en met 23 mei 20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Collectevergunning tbv Stichting Dierenasiel Gorinchem in de vrije periode van 17 mei 2020 tot en met 23 mei 2020 (verzonden 5/9 '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1 september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1 sept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4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4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4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14 426960</meta:user-defined>
    <meta:user-defined meta:name="DC.title">Verleende APV-vergunning, collectevergunning, Stichting Dierenasiel Gorinchem in de vrije periode van 17 mei 2020 tot en met 23 mei 2020,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44</meta:user-defined>
    <meta:user-defined meta:name="OVERHEIDop.GmbID/DC.identifier">gmb-2019-220944</meta:user-defined>
    <meta:user-defined meta:name="OVERHEIDop.versieInformatie"/>
  </office:meta>
</office:document-meta>
</file>