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2 en12, Claes Danckaertzstraat 8,12,18 en 20, Margrietstraat 3, 6, 7, 9,10, 11, 12, 14,15 en 22, Marijkestraat 2 ,3 ,4 ,7 ,8, 10,12 en  9 t/m 21 ( oneven nummers), Vlietstraat 1, 3 t/ m 9 en 11 t/m 15, 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melding ontvangen voor activiteiten waarvoor geen vergunningplicht geldt op locatie Beatrixstraat 2 en12, Claes Danckaertzstraat 8,12,18 en 20, Margrietstraat 3, 6, 7, 9,10, 11, 12, 14,15 en 22, Marijkestraat 2 ,3 ,4 ,7 ,8, 10,12 en  9 t/m 21 ( oneven nummers), Vlietstraat 1, 3 t/ m 9 en 11 t/m 15,  in Klaaswaal. De melding is geregistreerd onder zaaknummer 2019-0160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94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4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4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02 420729</meta:user-defined>
    <meta:user-defined meta:name="DC.title">Kennisgeving ontvangst sloopmelding Beatrixstraat 2 en12, Claes Danckaertzstraat 8,12,18 en 20, Margrietstraat 3, 6, 7, 9,10, 11, 12, 14,15 en 22, Marijkestraat 2 ,3 ,4 ,7 ,8, 10,12 en  9 t/m 21 ( oneven nummers), Vlietstraat 1, 3 t/ m 9 en 11 t/m 15,  in Klaaswaal</meta:user-defined>
    <meta:user-defined meta:name="OVERHEID.PostcodeHuisnummer/OVERHEIDop.postcodeHuisnummer">3286AA 12</meta:user-defined>
    <meta:user-defined meta:name="OVERHEIDop.straatnaam">Beatrixstraat</meta:user-defined>
    <meta:user-defined meta:name="OVERHEIDop.woonplaats">Klaaswaal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943</meta:user-defined>
    <meta:user-defined meta:name="OVERHEIDop.GmbID/DC.identifier">gmb-2019-220943</meta:user-defined>
    <meta:user-defined meta:name="OVERHEIDop.versieInformatie"/>
  </office:meta>
</office:document-meta>
</file>