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aanpassen van constructie rijksmonument (revisie omgevingsvergunning OGV-2014-116) - Weipoortseweg 83 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vrijdag 13 september 2019 de op 5 september 2019 verleende omgevingsvergunning voor het aanpassen van de constructie van de rijksmonumentale boerderij (revisie van omgevingsvergunning OGV-2014-116) aan Weipoortseweg 83 in Zoeterwoude te bekijken is.</text:p>
            <text:p text:style-name="common-al">
            <text:span text:style-name="nadrukvet">U kunt de omgevingsvergunning bekijken </text:span>
          </text:p>
            <text:p text:style-name="common-al">De omgevingsvergunning, met kenmerk OGV-2018-121 / Z18-018403 gaat over de vergunningplichtige activiteiten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Handelingen met gevolgen voor beschermde monumenten </text:p>
              </text:list-item>
            </text:list>
            <text:p text:style-name="common-al">
            <text:span text:style-name="nadrukvet">De ontwerp omgevingsvergunning was zes weken te bekijken</text:span>
          </text:p>
            <text:p text:style-name="common-al">Tijdens deze periode van 19 juli 2019 tot en met 29 augustus 2019 zijn geen reacties (zienswijzen) ontvangen.</text:p>
            <text:p text:style-name="common-al"/>
            <text:p text:style-name="common-al">
            <text:span text:style-name="nadrukvet">U kunt de omgevingsvergunning zes weken lang bekijken</text:span>
          </text:p>
            <text:p text:style-name="common-al">U kunt de omgevingsvergunning en de bijbehorende stukken vanaf vrijdag 13 september 2019 bekijken in het gemeentehuis. Dit kan op werkdagen van 9:00 tot 12:00 uur. Een afspraak maken kan via <text:a xlink:href="http://www.zoeterwoude.nl/afspraakmaken" xlink:type="simple"><text:span text:style-name="nadrukondlijn">www.zoeterwoude.nl/afspraakmaken</text:span></text:a> of 071-5806300.</text:p>
            <text:p text:style-name="common-al"/>
            <text:p text:style-name="common-al">
            <text:span text:style-name="nadrukvet">U kunt reageren op de omgevingsvergunning</text:span>
          </text:p>
            <text:p text:style-name="common-al">Dit heet ‘beroep instellen’. Tot en met donderdag 24 oktober 2019 kunt u beroep instellen tegen de vergunning als:</text:p>
            <text:list text:style-name="id1-3-2-1-1-13">
              <text:list-item text:style-override="id1-3-2-1-1-13-1">
                <text:number>•</text:number>
                <text:p text:style-name="al">Degenen die zienswijzen hebben ingebracht tegen de ontwerpbeschikking;</text:p>
              </text:list-item>
              <text:list-item text:style-override="id1-3-2-1-1-13-2">
                <text:number>•</text:number>
                <text:p text:style-name="al">De adviseurs die gebruik hebben gemaakt van de mogelijkheid advies uit te brengen over de ontwerp beschikking;</text:p>
              </text:list-item>
              <text:list-item text:style-override="id1-3-2-1-1-13-3">
                <text:number>•</text:number>
                <text:p text:style-name="al">Belanghebbenden aan wie redelijkerwijs niet kan worden verweten dat zij geen zienswijzen hebben ingebracht tegen de ontwerpbeschikking.</text:p>
              </text:list-item>
            </text:list>
            <text:p text:style-name="last-al">Een beroepsschrift moet in tweevoud worden ingediend bij de rechtbank in Den Haag Sector bestuursrecht, Postbus 20302, 2500 EH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94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OGV-2018-121 / Z18-018403</meta:user-defined>
    <dc:language>nl</dc:language>
    <meta:user-defined meta:name="OVERHEID.EPSG28992/DC.spatial">95663 458292</meta:user-defined>
    <meta:user-defined meta:name="DC.title">Verleende omgevingsvergunning - aanpassen van constructie rijksmonument (revisie omgevingsvergunning OGV-2014-116) - Weipoortseweg 83 - Zoeterwoude</meta:user-defined>
    <meta:user-defined meta:name="OVERHEID.PostcodeHuisnummer/OVERHEIDop.postcodeHuisnummer">2381NH 83</meta:user-defined>
    <meta:user-defined meta:name="OVERHEIDop.straatnaam">Weipoortseweg</meta:user-defined>
    <meta:user-defined meta:name="OVERHEIDop.woonplaats">Zoeterwoud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0942</meta:user-defined>
    <meta:user-defined meta:name="OVERHEIDop.GmbID/DC.identifier">gmb-2019-220942</meta:user-defined>
    <meta:user-defined meta:name="OVERHEIDop.versieInformatie"/>
  </office:meta>
</office:document-meta>
</file>