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, Wim Thomassenstraat, Willem van Dragtplein, Teun van Stuiven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met zaaknummer V-2019-4996 voor een instemmingsbesluit kabels en leidingen : het aanleggen van een Cai-netwerk, op locatie Lipperkerkstraat, Wim Thomassenstraat, Willem van Dragtplein, Teun van Stuivenberg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45 471607</meta:user-defined>
    <meta:user-defined meta:name="DC.title">Kennisgeving besluit op aanvraag instemmingsbesluit kabels en leidingen  Lipperkerkstraat, Wim Thomassenstraat, Willem van Dragtplein, Teun van Stuivenbergstraat</meta:user-defined>
    <meta:user-defined meta:name="OVERHEID.PostcodeHuisnummer/OVERHEIDop.postcodeHuisnummer">7533AJ 240</meta:user-defined>
    <meta:user-defined meta:name="OVERHEIDop.straatnaam">Lipperkerk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940</meta:user-defined>
    <meta:user-defined meta:name="OVERHEIDop.GmbID/DC.identifier">gmb-2019-220940</meta:user-defined>
    <meta:user-defined meta:name="OVERHEIDop.versieInformatie"/>
  </office:meta>
</office:document-meta>
</file>