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205 te Nijmegen: start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1-2019</text:p>
            <text:p text:style-name="common-al">
            <text:span text:style-name="nadrukvet">Omschrijving: </text:span>starten van het bedrijf (Kerkstraat 205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8.110162.01</text:p>
            <text:p text:style-name="common-al">
            <text:span text:style-name="nadrukvet">Product: </text:span>meldingen</text:p>
            <text:p text:style-name="common-al">
            <text:span text:style-name="nadrukvet">Ontvangst: </text:span>16-11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9EE4DC67-5E57-4918-B226-04175D2B3EE1" xlink:type="simple">http://www.nijmegen.nl/vergunningpagina/?guid=9EE4DC67-5E57-4918-B226-04175D2B3EE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094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9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9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205 te Nijmegen: start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094</meta:user-defined>
    <meta:user-defined meta:name="OVERHEIDop.GmbID/DC.identifier">gmb-2019-220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JZ 18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813.78 427656.36</meta:user-defined>
    <meta:user-defined meta:name="OVERHEIDop.versieInformatie"/>
  </office:meta>
</office:document-meta>
</file>