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weg 30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voor het kappen van1 den en 1 bloesemboom op locatie Dijksweg 30 in Hengelo. De aanvraag is geregistreerd onder zaaknummer O-2019-04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93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425.2 478315.2</meta:user-defined>
    <meta:user-defined meta:name="DC.title">Kennisgeving ontvangst aanvraag omgevingsvergunning Dijksweg 30 in Hengelo</meta:user-defined>
    <meta:user-defined meta:name="OVERHEID.PostcodeHuisnummer/OVERHEIDop.postcodeHuisnummer">7556KB 30</meta:user-defined>
    <meta:user-defined meta:name="OVERHEIDop.straatnaam">Dijksweg</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0936</meta:user-defined>
    <meta:user-defined meta:name="OVERHEIDop.GmbID/DC.identifier">gmb-2019-220936</meta:user-defined>
    <meta:user-defined meta:name="OVERHEIDop.versieInformatie"/>
  </office:meta>
</office:document-meta>
</file>