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Drank- en Horecawet, drank- en horecavergunning tbv Sportsbar Gorinchem BV, Kortendijk 8, 4201 K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in het kader van de Drank- en Horecawet</text:p>
            <text:p text:style-name="common-al"> hebben ontvangen: </text:p>
            <text:p text:style-name="common-al"/>
            <text:p text:style-name="common-al">
            <text:span text:style-name="nadrukvet">Kortendijk 8, 4201 KT</text:span> (ingekomen 30/8 ’19) </text:p>
            <text:p text:style-name="common-al">Drank- en horecavergunning tbv Sportsbar Gorinchem BV Kortendijk 8</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3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96 426946</meta:user-defined>
    <meta:user-defined meta:name="DC.title">Aanvraag Drank- en Horecawet, drank- en horecavergunning tbv Sportsbar Gorinchem BV, Kortendijk 8, 4201 KT, Gorinchem</meta:user-defined>
    <meta:user-defined meta:name="OVERHEID.PostcodeHuisnummer/OVERHEIDop.postcodeHuisnummer">4201KT 8</meta:user-defined>
    <meta:user-defined meta:name="OVERHEIDop.straatnaam">Kortendijk</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33</meta:user-defined>
    <meta:user-defined meta:name="OVERHEIDop.GmbID/DC.identifier">gmb-2019-220933</meta:user-defined>
    <meta:user-defined meta:name="OVERHEIDop.versieInformatie"/>
  </office:meta>
</office:document-meta>
</file>