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verkoop van kinderkleding met eigen label op laatste zondag van de maand (koopzondag), Kelenstraat e.o,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Kelenstraat e.o</text:span>, (ingekomen 3/9 ’19) </text:p>
            <text:p text:style-name="common-al">Standplaatsvergunning voor verkoop van kinderkleding met eigen label, locatie Kelenstraat op laatste zondag van de maand (koopzondag)</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93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2 426896</meta:user-defined>
    <meta:user-defined meta:name="DC.title">Aanvraag APV-vergunning, standplaatsvergunning, verkoop van kinderkleding met eigen label op laatste zondag van de maand (koopzondag), Kelenstraat e.o, Gorinchem</meta:user-defined>
    <meta:user-defined meta:name="OVERHEID.PostcodeHuisnummer/OVERHEIDop.postcodeHuisnummer">4201EC</meta:user-defined>
    <meta:user-defined meta:name="OVERHEIDop.straatnaam">Kelenstraat</meta:user-defined>
    <meta:user-defined meta:name="OVERHEIDop.woonplaats">Gorinchem</meta:user-defined>
    <meta:user-defined meta:name="DCTERMS.W3CDTF/DCTERMS.available">2019-09-10</meta:user-defined>
    <meta:user-defined meta:name="DCTERMS.W3CDTF/OVERHEIDop.jaargang">2019</meta:user-defined>
    <meta:user-defined meta:name="OVERHEIDop.publicationIssue">220930</meta:user-defined>
    <meta:user-defined meta:name="OVERHEIDop.GmbID/DC.identifier">gmb-2019-220930</meta:user-defined>
    <meta:user-defined meta:name="OVERHEIDop.versieInformatie"/>
  </office:meta>
</office:document-meta>
</file>