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oemenstraat 8 Ovezan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mgevingsvergunning op 28-01-2019 hebben verleend:</text:p>
            <text:p text:style-name="common-al">Bloemenstraat 8 Ovezande plaatsen van een dakkapel</text:p>
            <text:p text:style-name="common-al"> 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2093</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93</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93</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loemenstraat 8 Oveza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093</meta:user-defined>
    <meta:user-defined meta:name="OVERHEIDop.GmbID/DC.identifier">gmb-2019-220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41AK 8</meta:user-defined>
    <meta:user-defined meta:name="OVERHEIDop.woonplaats">Ovezande</meta:user-defined>
    <meta:user-defined meta:name="OVERHEIDop.straatnaam">Bloemenstraat</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6131 383130</meta:user-defined>
    <meta:user-defined meta:name="OVERHEIDop.versieInformatie"/>
  </office:meta>
</office:document-meta>
</file>