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drank- en horecavergunning tbv Sportsbar Gorinchem BV, Kortendijk 8, 4201 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Kortendijk 8, 4201 KT</text:span> (ingekomen 30/8 ’19) </text:p>
            <text:p text:style-name="common-al">Exploitatievergunning inzake Drank- en horecavergunning tbv Sportsbar Gorinchem BV Kortendijk 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2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96 426946</meta:user-defined>
    <meta:user-defined meta:name="DC.title">Aanvraag APV-vergunning, exploitatievergunning, drank- en horecavergunning tbv Sportsbar Gorinchem BV, Kortendijk 8, 4201 KT, Gorinchem</meta:user-defined>
    <meta:user-defined meta:name="OVERHEID.PostcodeHuisnummer/OVERHEIDop.postcodeHuisnummer">4201KT 8</meta:user-defined>
    <meta:user-defined meta:name="OVERHEIDop.straatnaam">Kortendijk</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25</meta:user-defined>
    <meta:user-defined meta:name="OVERHEIDop.GmbID/DC.identifier">gmb-2019-220925</meta:user-defined>
    <meta:user-defined meta:name="OVERHEIDop.versieInformatie"/>
  </office:meta>
</office:document-meta>
</file>