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en beslistermijn, renoveren en intern verbouwen vakwerkwoning, Terzieterweg 6, 6286 N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Terzieterweg 6, 6286 NE Epen</text:span>
                      </text:span>
                    </text:p>
                  </table:table-cell>
                  <table:table-cell table:style-name="entry" table:number-rows-spanned="1" table:number-columns-spanned="1">
                    <text:p text:style-name="table_al">Renoveren en intern verbouwen vakwerkwoning</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092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2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2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653 314714</meta:user-defined>
    <meta:user-defined meta:name="DC.title">Verlengen beslistermijn, renoveren en intern verbouwen vakwerkwoning, Terzieterweg 6, 6286 NE, Epen</meta:user-defined>
    <meta:user-defined meta:name="OVERHEID.PostcodeHuisnummer/OVERHEIDop.postcodeHuisnummer">6286NA 6</meta:user-defined>
    <meta:user-defined meta:name="OVERHEIDop.straatnaam">Cartils</meta:user-defined>
    <meta:user-defined meta:name="OVERHEIDop.woonplaats">Wittem</meta:user-defined>
    <meta:user-defined meta:name="DCTERMS.W3CDTF/DCTERMS.available">2019-09-11</meta:user-defined>
    <meta:user-defined meta:name="DCTERMS.W3CDTF/OVERHEIDop.jaargang">2019</meta:user-defined>
    <meta:user-defined meta:name="OVERHEIDop.publicationIssue">220922</meta:user-defined>
    <meta:user-defined meta:name="OVERHEIDop.GmbID/DC.identifier">gmb-2019-220922</meta:user-defined>
    <meta:user-defined meta:name="OVERHEIDop.versieInformatie"/>
  </office:meta>
</office:document-meta>
</file>