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Rhabergseweg 9 in Rha, het organiseren van het Bronckhorster Beer Festival</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gemeente Bronckhorst een besluit genomen op de aanvraag voor een APV vergunning. De aanvraag is geregistreerd onder kenmerk 18761199. De aanvraag gaat over het organiseren van het Bronckhorster Beer Festival aan de Rhabergseweg 9 in Rha. De bezwaartermijn start op 30 januari 2019.</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9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Rhabergseweg 9 in Rha, het organiseren van het Bronckhorster Beer Festiv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091</meta:user-defined>
    <meta:user-defined meta:name="OVERHEIDop.GmbID/DC.identifier">gmb-2019-22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4NA 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4557</meta:user-defined>
    <meta:user-defined meta:name="OVERHEIDop.externeBijlage">publiceerbare aanvraag.|exb-2019-4558</meta:user-defined>
    <meta:user-defined meta:name="OVERHEIDop.externeBijlage">Besluit - publiceerbaar|exb-2019-4559</meta:user-defined>
    <meta:user-defined meta:name="OVERHEID.EPSG28992/DC.spatial">207235 452003</meta:user-defined>
    <meta:user-defined meta:name="OVERHEIDop.versieInformatie"/>
  </office:meta>
</office:document-meta>
</file>