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30 driehoeksborden tbv open dag Citaverde College van 14 oktober t/m 4 novem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90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520.51 385340.94</meta:user-defined>
    <meta:user-defined meta:name="DC.title">gemeentebreed, verleende vergunning op basis van de Algemene Plaatselijke Verordening (besluitdatum 6 september 2019)</meta:user-defined>
    <meta:user-defined meta:name="OVERHEID.PostcodeHuisnummer/OVERHEIDop.postcodeHuisnummer">5961JM 19</meta:user-defined>
    <meta:user-defined meta:name="OVERHEIDop.straatnaam">Deken Creemersstraat</meta:user-defined>
    <meta:user-defined meta:name="OVERHEIDop.woonplaats">Horst</meta:user-defined>
    <meta:user-defined meta:name="DCTERMS.W3CDTF/DCTERMS.available">2019-09-10</meta:user-defined>
    <meta:user-defined meta:name="DCTERMS.W3CDTF/OVERHEIDop.jaargang">2019</meta:user-defined>
    <meta:user-defined meta:name="OVERHEIDop.publicationIssue">220909</meta:user-defined>
    <meta:user-defined meta:name="OVERHEIDop.GmbID/DC.identifier">gmb-2019-220909</meta:user-defined>
    <meta:user-defined meta:name="OVERHEIDop.versieInformatie"/>
  </office:meta>
</office:document-meta>
</file>