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Holstraat 41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van een opslaghal op het perceel <text:span text:style-name="nadrukvet">Holstraat 41, 6269 AW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89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9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425</meta:user-defined>
    <meta:user-defined meta:name="DCTERMS.abstract">het saneren van asbest van een opslaghal</meta:user-defined>
    <dc:language>nl</dc:language>
    <meta:user-defined meta:name="OVERHEID.EPSG28992/DC.spatial">186101 314479</meta:user-defined>
    <meta:user-defined meta:name="DC.title">Sloopmelding asbest, Holstraat 41, 6269 AW  Margraten</meta:user-defined>
    <meta:user-defined meta:name="OVERHEID.PostcodeHuisnummer/OVERHEIDop.postcodeHuisnummer">6269AW 41</meta:user-defined>
    <meta:user-defined meta:name="OVERHEIDop.straatnaam">Holstraat</meta:user-defined>
    <meta:user-defined meta:name="OVERHEIDop.woonplaats">Margrat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90</meta:user-defined>
    <meta:user-defined meta:name="OVERHEIDop.GmbID/DC.identifier">gmb-2019-220890</meta:user-defined>
    <meta:user-defined meta:name="OVERHEIDop.versieInformatie"/>
  </office:meta>
</office:document-meta>
</file>