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82, Horst, verleende omgevingsvergunning (besluitdatum 3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onh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nestraat 82, Horst, verleende omgevingsvergunning (besluitdatum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089</meta:user-defined>
    <meta:user-defined meta:name="OVERHEIDop.GmbID/DC.identifier">gmb-2019-2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T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99.28 384444.39</meta:user-defined>
    <meta:user-defined meta:name="OVERHEIDop.versieInformatie"/>
  </office:meta>
</office:document-meta>
</file>