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8-1-1">
      <style:table-column-properties/>
    </style:style>
    <style:style style:family="table-column" style:parent-style-name="colspec" style:name="id1-3-2-2-1-11-1-1">
      <style:table-column-properties/>
    </style:style>
    <style:style style:family="table-column" style:parent-style-name="colspec" style:name="id1-3-2-2-1-16-1-1">
      <style:table-column-properties/>
    </style:style>
    <style:style style:family="table-column" style:parent-style-name="colspec" style:name="id1-3-2-2-1-16-1-2">
      <style:table-column-properties/>
    </style:style>
    <text:list-style style:name="id1-3-2-2-1-16-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6-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6-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6-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1-19-1-1">
      <style:table-column-properties/>
    </style:style>
    <style:style style:family="table-column" style:parent-style-name="colspec" style:name="id1-3-2-2-1-19-1-2">
      <style:table-column-properties/>
    </style:style>
    <text:list-style style:name="id1-3-2-2-1-19-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9-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9-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9-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1-22-1-1">
      <style:table-column-properties/>
    </style:style>
    <style:style style:family="table-column" style:parent-style-name="colspec" style:name="id1-3-2-2-1-22-1-2">
      <style:table-column-properties/>
    </style:style>
    <text:list-style style:name="id1-3-2-2-1-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text:list-style style:name="id1-3-2-2-1-24-1-3-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1-3-2-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1-3-3-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4-1-3-3-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4-1-3-4-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4-1-3-4-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4-1-3-5-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4-1-3-5-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4-1-3-6-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4-1-3-6-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4-1-3-7-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4-1-3-7-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4-1-3-8-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4-1-3-8-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4-1-3-9-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4-1-3-9-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4-1-3-10-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4-1-3-10-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4-1-3-1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4-1-3-11-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4-1-3-12-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4-1-3-12-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Nieuw-West van de gemeente Amsterdam houdende regels omtrent het Uitwerkingsbesluit Kunst en Cultuur Nieuw-West 2020</text:p>
      <text:section text:name="regeling_id1-3-2" text:style-name="regeling">
        <text:section text:name="aanhef_id1-3-2-1" text:style-name="aanhef">
          <text:section text:name="preambule_id1-3-2-1-1" text:style-name="preambule">
            <text:p text:style-name="al">Het dagelijks bestuur van stadsdeel Nieuw-West,</text:p>
            <text:p text:style-name="al"/>
            <text:p text:style-name="al">Besluit vast te stellen de volgende regeling:</text:p>
            <text:p text:style-name="al"/>
            <text:p text:style-name="al">
            <text:span text:style-name="nadrukvet">Uitwerkingsbesluit Kunst en Cultuur Nieuw-West 2020</text:span>
          </text:p>
            <text:p text:style-name="al"/>
            <text:p text:style-name="al">In dit Uitwerkingsbesluit is vastgelegd hoe de subsidieregeling ‘gebiedsgebonden kunst- en cultuuractiviteiten’ wordt toegepast in relatie tot de Hoofdlijnen en het Kunstenplan 2017-2020, de gebiedsagenda’s en/of gebiedsplannen. Het dagelijks bestuur bepaalt, met inachtneming van de voorschriften zoals opgenomen in bovengenoemde subsidieregeling, per soort activiteit de kaders waarbinnen de subsidie wordt verleend (onderdeel III).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I</text:span>
          </text:p>
            <text:section text:name="table_id1-3-2-2-1-4" text:style-name="table">
              <text:p text:style-name="table_top"/>
              <table:table table:style-name="tgroup">
                <table:table-column table:style-name="id1-3-2-2-1-4-1-1"/>
                <table:table-row table:style-name="row">
                  <table:table-cell table:style-name="cell_frame_all" table:number-rows-spanned="1" table:number-columns-spanned="1">
                    <text:p text:style-name="table_al">
                      <text:span text:style-name="nadrukcur">Korte beschrijving van het kunst- en cultuurprofiel van het stadsdeel gerelateerd aan de gebiedsagenda’s en/of gebiedsplannen.</text:span>
                    </text:p>
                    <text:p text:style-name="table_al"/>
                    <text:p text:style-name="table_al">Stadsdeel Nieuw-West is een plek waar het kunst- en culturele aanbod breed is, zowel qua activiteiten, projecten, doelgroepen als qua locaties. Het is divers en origineel en vindt vaak plaats op verrassende plekken, waar je dit in eerste instantie niet zou verwachten. Presentatie van en participatie in kunst en cultuur zien we op nieuwe, passende en originele plekken in ons stadsdeel terug. Het diverse aanbod biedt onze bewoners de gelegenheid om kennis te maken met kunst en cultuur en draagt bij aan de versterking van sociale en maatschappelijke verbindingen.</text:p>
                    <text:p text:style-name="table_al">Wij geven ruimte aan pionieren en experimenteren en hebben een focus op talentontwikkeling, vrij- en broedplaatsen.</text:p>
                    <text:p text:style-name="table_al"/>
                    <text:p text:style-name="table_al">Nieuwe kunst- en culturele initiatieven die een waardevolle bijdrage leveren aan de ontwikkeling van het gebied, zullen we aanjagen, van de bestaande, zullen we de kwaliteit bestendigen door versterking en/of ontwikkeling. We willen blijven doorgaan met het in stand houden en uitbreiden van plekken waar aan cultuur deelgenomen kan worden en deze waar mogelijk, steeds laagdrempelig te ontsluiten. Dat betekent in de gebieden veel aanbod in de nabije woonomgeving, zodat de gemiddelde bewoner zich meer betrokken gaat voelen. Belangrijk daarin zijn activiteiten en projecten waarin bewoners samenwerken met kunstenaars- of kunstinstellingen in specifieke buurten, waarin aandacht is voor ontmoeting en verbinding. Daarnaast vinden we het belangrijk dat het aanbod aansluit op onze bewoners. Daarom ondersteunen we juist die projecten die aansluiten op de leefwereld van  specifieke doelgroepen.  Projecten en activiteiten dienen aantoonbaar gedragen te zijn. </text:p>
                    <text:p text:style-name="table_al">Betrokkenheid willen we ook stimuleren door variatie, herkenning en door bredere promotie. </text:p>
                    <text:p text:style-name="table_al">Betrokkenheid tussen nieuwkomers en oude bewoners is daarin ook een aandachtspunt. </text:p>
                    <text:p text:style-name="table_al">Voor en in samenwerking met de bewoners willen we kijken naar de mogelijkheden voor het toegankelijk maken en ontsluiten van (jong) cultureel erfgoed, zoals de geschiedenis van de nieuwe Nederlanders in Nieuw-West. Bijvoorbeeld willen we de rol van tradities en verhalen van diverse culturele achtergronden een plek geven bij de Amsterdamse culturele instellingen. </text:p>
                    <text:p text:style-name="table_al"/>
                    <text:p text:style-name="table_al">Samenwerken tussen culturele instellingen die al een plek in de culturele infrastructuur veroverd hebben en nieuwe, jonge cultuuraanbieders juichen wij toe, evenals de uitbreiding van (binnen) stedelijke programmering naar ons stadsdeel buiten de ring. Waarbij ook het meer jongere deel van de bevolking in ons stadsdeel wordt aangesproken. Dit geldt met name voor festivals in het gebied. Wanneer het subsidieplafond bereikt is en alle aanvragen voldoen aan de criteria van de subsidieregeling, dan gaat onze voorkeur uit naar die festivals die het jongere deel van de bevolking aanspreken en een verbinding maken tussen ouderen en jongeren en ook meer aandacht voor verbinding tussen oude bewoners en nieuwkomers, waarbij ontmoeting en participatie van bewoners centraal staat. </text:p>
                  </table:table-cell>
                </table:table-row>
              </table:table>
              <text:p text:style-name="table_bottom"/>
            </text:section>
            <text:p text:style-name="al"/>
            <text:p text:style-name="al"> </text:p>
            <text:p text:style-name="al">
            <text:span text:style-name="nadrukvet">II</text:span>
          </text:p>
            <text:section text:name="table_id1-3-2-2-1-8" text:style-name="table">
              <text:p text:style-name="table_top"/>
              <table:table table:style-name="tgroup">
                <table:table-column table:style-name="id1-3-2-2-1-8-1-1"/>
                <table:table-row table:style-name="row">
                  <table:table-cell table:style-name="cell_frame_all" table:number-rows-spanned="1" table:number-columns-spanned="1">
                    <text:p text:style-name="table_al">
                      <text:span text:style-name="nadrukvet">Subsidieplafond (totaal)</text:span>
                    </text:p>
                    <text:p text:style-name="table_al">
                      <text:span text:style-name="nadrukvet">€ 322.062,- </text:span>Het subsidieplafond is onder voorbehoud van conforme vaststelling van het subsidieplafond 2020 voor de subsidieregeling gebied gebonden kunst- en cultuuractiviteiten en het Van Eesterenmuseum in de begroting 2020 door het College van B&amp;W.</text:p>
                    <text:p text:style-name="table_al"/>
                    <text:p text:style-name="table_al">Dit subsidieplafond is onderverdeeld in de volgende deelsubsidieplafonds.</text:p>
                    <text:p text:style-name="table_al"/>
                    <text:p text:style-name="table_al">Deelplafond A (Kunst- en Cultuurprojecten) </text:p>
                    <text:p text:style-name="table_al">Voor de subsidiabele activiteiten onder “A Kunst- en Cultuurprojecten” is een deelplafond van € 66.032,--  verdeeld over twee tranches. Een eventueel restantbedrag uit het eerste tranche zal worden verwerkt in het deelplafond uit de tweede tranche.</text:p>
                    <text:p text:style-name="table_al">1<text:span text:style-name="sup">e</text:span> tranche (aanvraag 1 oktober 2019) € 33.016,--</text:p>
                    <text:p text:style-name="table_al">2<text:span text:style-name="sup">e</text:span> tranche (aanvraag 1 april 2019) € 33.016,--</text:p>
                    <text:p text:style-name="table_al"/>
                    <text:p text:style-name="table_al">Een eventueel restantbedrag mag tevens worden ingezet ten behoeve van het deelplafond B.</text:p>
                    <text:p text:style-name="table_al"/>
                    <text:p text:style-name="table_al">Deelplafond B (Gebiedsgebonden een- of meerdaagse culturele festivals)</text:p>
                    <text:p text:style-name="table_al">Voor de subsidiabele activiteiten onder “B Gebiedsgebonden een- of meerdaagse culturele festivals” is een deelplafond van € 66.030, -- verdeeld over twee tranches. Een eventueel restantbedrag uit het eerste tranche zal worden verwerkt in het deelplafond uit de tweede tranche.</text:p>
                    <text:p text:style-name="table_al">1<text:span text:style-name="sup">e</text:span> tranche (aanvraag 1 oktober 2019) € 33.015,--</text:p>
                    <text:p text:style-name="table_al">2<text:span text:style-name="sup">e</text:span> tranche (aanvraag 1 april 2019) € 33.015,--</text:p>
                    <text:p text:style-name="table_al"/>
                    <text:p text:style-name="table_al">Een eventueel restantbedrag mag tevens worden ingezet ten behoeve van het deelplafond A.</text:p>
                    <text:p text:style-name="table_al"/>
                    <text:p text:style-name="table_al">Deelplafond C (Geoormerkte gebiedsgebonden een- of meerdaagse culturele festivals)</text:p>
                    <text:p text:style-name="table_al">Voor de subsidiabele activiteiten onder “C Geoormerkte gebiedsgebonden een- of meerdaagse culturele festivals “ is het deelplafond € 95.000,--  verdeeld over de volgende partijen:</text:p>
                    <text:p text:style-name="table_al">- De Smaakboulevard  (DWRS Producties) (€ 40.000,--) </text:p>
                    <text:p text:style-name="table_al">- West Beach Film Festival (Outdoor Cinema) ( € 40.000,--)</text:p>
                    <text:p text:style-name="table_al">- Het Rembrandtparkfestival (Stichting Eigenwijks) (€ 10.000,--)</text:p>
                    <text:p text:style-name="table_al">- West Art Festival (Creamclub) (€ 5.000,--)</text:p>
                    <text:p text:style-name="table_al"/>
                    <text:p text:style-name="table_al">Deelplafond D (Van Eesterenmuseum)</text:p>
                    <text:p text:style-name="table_al">Voor de subsidiabele activiteiten onder “D Van Eesterenmuseum“ is het deelplafond € 95.000,-- </text:p>
                  </table:table-cell>
                </table:table-row>
              </table:table>
              <text:p text:style-name="table_bottom"/>
            </text:section>
            <text:p text:style-name="al"/>
            <text:p text:style-name="al">
            <text:span text:style-name="nadrukvet">III</text:span>
          </text:p>
            <text:section text:name="table_id1-3-2-2-1-11" text:style-name="table">
              <text:p text:style-name="table_top"/>
              <table:table table:style-name="tgroup">
                <table:table-column table:style-name="id1-3-2-2-1-11-1-1"/>
                <table:table-row table:style-name="row">
                  <table:table-cell table:style-name="cell_frame_all" table:number-rows-spanned="1" table:number-columns-spanned="1">
                    <text:p text:style-name="table_al">
                      <text:span text:style-name="nadrukvet">Subsidiabele activiteiten</text:span>
                    </text:p>
                    <text:p text:style-name="table_al"/>
                    <text:p text:style-name="table_al">
                      <text:span text:style-name="nadrukvet">Subsidiabele activiteiten </text:span>
                    </text:p>
                    <text:p text:style-name="table_al">
                      <text:span text:style-name="nadrukvet">A. Kunst en cultuurprojecten (eenmalig)</text:span>
                    </text:p>
                    <text:p text:style-name="table_al">Hieronder wordt verstaan: tijdelijke actuele kunst- of cultuurprojecten op het gebied van theater, muziek / muziektheater, letteren, BK, film, fotografie, mode, vormgeving, digitale media en community art of cross-overs van disciplines,- uitgevoerd door professionele kunstenaars of kunst- of culturele instellingen en die in stadsdeel Nieuw-West worden gerealiseerd. </text:p>
                    <text:p text:style-name="table_al">
                      <text:span text:style-name="nadrukcur">Atelierroutes vallen hier niet onder.</text:span>
                    </text:p>
                    <text:p text:style-name="table_al">
                      <text:span text:style-name="nadrukcur">Een kunst- of culturele instelling is een privaatrechtelijke organisatie met als doel het tonen van kunst en cultuuruitingen aan het publiek.</text:span>
                    </text:p>
                    <text:p text:style-name="table_al"/>
                    <text:p text:style-name="table_al">
                      <text:span text:style-name="nadrukvet">B. Gebiedsgebonden één of meerdaagse culturele festivals</text:span>
                    </text:p>
                    <text:p text:style-name="table_al">Hieronder wordt verstaan: een uiting van een reeks van muziek, theater of andere kunstuitvoeringen in een bepaald verband en met een beperkte tijdsduur. Festivals zijn in grote mate gericht op de bewoners en bezoekers van Nieuw-West of een deel van Nieuw-West en hebben zodanig voor het gebied betekenis. Voorwaarde hierbij is dat het festival geen winstoogmerk mag hebben. Echter, voor festivals die gebiedsgebonden zijn, kunnen aanvragers zonder winstoogmerk samenwerken met een partij met winstoogmerk, zij het in beperkte mate. De buurtgerichte opgave is leidend. <text:span text:style-name="nadrukcur">Evenementen waarbij het niet primair gaat om kunst en cultuur worden hier niet toe gerekend. </text:span></text:p>
                    <text:p text:style-name="table_al"/>
                    <text:p text:style-name="table_al">
                      <text:span text:style-name="nadrukvet">C.Geoormerkte Gebiedsgebonden één of meerdaagse culturele festivals</text:span>
                    </text:p>
                    <text:p text:style-name="table_al">Hieronder wordt verstaan: een uiting van een reeks van muziek, theater of andere kunstuitvoeringen in een bepaald verband en met een beperkte tijdsduur. Festivals zijn in grote mate gericht op de bewoners en bezoekers van Nieuw-West of een deel van Nieuw-West en hebben zodanig voor het gebied betekenis. Voorwaarde hierbij is dat het festival geen winstoogmerk mag hebben. Echter, voor festivals die gebiedsgebonden zijn, kunnen aanvragers zonder winstoogmerk samenwerken met een partij met winstoogmerk, zij het in beperkte mate. De buurtgerichte opgave is leidend. <text:span text:style-name="nadrukcur">Evenementen waarbij het niet primair gaat om kunst en cultuur worden hier niet toe gerekend. </text:span></text:p>
                    <text:p text:style-name="table_al"/>
                    <text:p text:style-name="table_al">
                      <text:span text:style-name="nadrukvet">De volgende festivals vallen onder activiteit C: - de Smaakboulevard van DWRS-producties,  West Beach Film Festival (Outdoor Cinema),  het Rembrandtparkfestival (st. Eigenwijks) voor maximaal € 10.000,- en het West Art Festival (Creamclub) voor een maximale aanvraag van            € 5.000,-.</text:span>
                    </text:p>
                    <text:p text:style-name="table_al"/>
                    <text:p text:style-name="table_al">
                      <text:span text:style-name="nadrukvet">D. Van Eesterenmuseum</text:span>
                    </text:p>
                    <text:p text:style-name="table_al">Het budget van het Van Eesterenmuseum valt onder het budget van Kunst- en Cultuursubsidie en is specifiek geoormerkt voor beheer en activiteiten van het Van Eesterenmuseum<text:span text:style-name="nadrukcur">. </text:span></text:p>
                  </table:table-cell>
                </table:table-row>
              </table:table>
              <text:p text:style-name="table_bottom"/>
            </text:section>
            <text:p text:style-name="al"/>
            <text:p text:style-name="al"/>
            <text:p text:style-name="al">
            <text:span text:style-name="nadrukvet">IV</text:span>
          </text:p>
            <text:p text:style-name="al"/>
            <text:section text:name="table_id1-3-2-2-1-16" text:style-name="table">
              <text:p text:style-name="table_top"/>
              <table:table table:style-name="tgroup">
                <table:table-column table:style-name="id1-3-2-2-1-16-1-1"/>
                <table:table-column table:style-name="id1-3-2-2-1-16-1-2"/>
                <table:table-row table:style-name="row">
                  <table:table-cell table:style-name="cell_frame_all" table:number-rows-spanned="1" table:number-columns-spanned="1">
                    <text:p text:style-name="table_al">    </text:p>
                    <text:p text:style-name="table_al">
                      <text:span text:style-name="nadrukvet">ACTIVITEIT</text:span>
                    </text:p>
                    <text:p text:style-name="table_al">    </text:p>
                  </table:table-cell>
                  <table:table-cell table:style-name="cell_frame_all" table:number-rows-spanned="1" table:number-columns-spanned="1">
                    <text:p text:style-name="table_al">    </text:p>
                    <text:p text:style-name="table_al">
                      <text:span text:style-name="nadrukvet">A. Kunst- en   cultuurprojecten</text:span>
                    </text:p>
                  </table:table-cell>
                </table:table-row>
                <table:table-row table:style-name="row">
                  <table:table-cell table:style-name="cell_frame_all" table:number-rows-spanned="1" table:number-columns-spanned="1">
                    <text:list text:style-name="id1-3-2-2-1-16-1-3-2-1-1">
                      <text:list-item text:style-override="id1-3-2-2-1-16-1-3-2-1-1-1">
                        <text:number>1.</text:number>
                        <text:p text:style-name="table_al">doelgroep</text:p>
                      </text:list-item>
                    </text:list>
                  </table:table-cell>
                  <table:table-cell table:style-name="cell_frame_all" table:number-rows-spanned="1" table:number-columns-spanned="1">
                    <text:p text:style-name="table_al">Bewoners, deelnemers,   kunstenaars en bezoekers van het stadsdeel Nieuw-West</text:p>
                  </table:table-cell>
                </table:table-row>
                <table:table-row table:style-name="row">
                  <table:table-cell table:style-name="cell_frame_all" table:number-rows-spanned="1" table:number-columns-spanned="1">
                    <text:list text:style-name="id1-3-2-2-1-16-1-3-3-1-1">
                      <text:list-item text:style-override="id1-3-2-2-1-16-1-3-3-1-1-1">
                        <text:number>2.</text:number>
                        <text:p text:style-name="table_al">soort subsidie </text:p>
                      </text:list-item>
                    </text:list>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list text:style-name="id1-3-2-2-1-16-1-3-4-1-1">
                      <text:list-item text:style-override="id1-3-2-2-1-16-1-3-4-1-1-1">
                        <text:number>3.</text:number>
                        <text:p text:style-name="table_al">maximaal te subsidiëren bedrag per aanvraag</text:p>
                      </text:list-item>
                    </text:list>
                  </table:table-cell>
                  <table:table-cell table:style-name="cell_frame_all" table:number-rows-spanned="1" table:number-columns-spanned="1">
                    <text:p text:style-name="table_al">€ 7.000 </text:p>
                  </table:table-cell>
                </table:table-row>
                <table:table-row table:style-name="row">
                  <table:table-cell table:style-name="cell_frame_all" table:number-rows-spanned="1" table:number-columns-spanned="1">
                    <text:list text:style-name="id1-3-2-2-1-16-1-3-5-1-1">
                      <text:list-item text:style-override="id1-3-2-2-1-16-1-3-5-1-1-1">
                        <text:number>4.</text:number>
                        <text:p text:style-name="table_al">deelplafond(s)</text:p>
                      </text:list-item>
                    </text:list>
                  </table:table-cell>
                  <table:table-cell table:style-name="cell_frame_all" table:number-rows-spanned="1" table:number-columns-spanned="1">
                    <text:p text:style-name="table_al">€ 33.016,-- per   subsidietijdvak (Totaal € € 66.032, -- in 2020 voor eenmalige kunst- en   cultuurprojecten. Dit deelplafond is onder voorbehoud van de vaststelling van   de begroting.) </text:p>
                    <text:p text:style-name="table_al">    </text:p>
                    <text:p text:style-name="table_al">Restantbedragen   van het deelplafond kunnen ingezet worden in het volgende tijdsvak of als   beperkte aanvulling van het deelplafond onder activiteit B.</text:p>
                  </table:table-cell>
                </table:table-row>
                <table:table-row table:style-name="row">
                  <table:table-cell table:style-name="cell_frame_all" table:number-rows-spanned="1" table:number-columns-spanned="1">
                    <text:list text:style-name="id1-3-2-2-1-16-1-3-6-1-1">
                      <text:list-item text:style-override="id1-3-2-2-1-16-1-3-6-1-1-1">
                        <text:number>5.</text:number>
                        <text:p text:style-name="table_al">samenwerking vereist met een of meer partners   bij uitvoering activiteiten</text:p>
                      </text:list-item>
                    </text:list>
                  </table:table-cell>
                  <table:table-cell table:style-name="cell_frame_all" table:number-rows-spanned="1" table:number-columns-spanned="1">
                    <text:p text:style-name="table_al">samenwerking met 1 of meerdere   maatschappelijke, dan wel culturele organisaties uit de wijk of culturele   instellingen uit Nieuw-West of Amsterdam is zeer wenselijk.</text:p>
                  </table:table-cell>
                </table:table-row>
                <table:table-row table:style-name="row">
                  <table:table-cell table:style-name="cell_frame_all" table:number-rows-spanned="1" table:number-columns-spanned="1">
                    <text:list text:style-name="id1-3-2-2-1-16-1-3-7-1-1">
                      <text:list-item text:style-override="id1-3-2-2-1-16-1-3-7-1-1-1">
                        <text:number>6.</text:number>
                        <text:p text:style-name="table_al">eigen inkomsten en / of bijdragen van derden   vereist </text:p>
                      </text:list-item>
                    </text:list>
                  </table:table-cell>
                  <table:table-cell table:style-name="cell_frame_all" table:number-rows-spanned="1" table:number-columns-spanned="1">
                    <text:p text:style-name="table_al">Minimaal 30% van de kosten van   de activiteit dient de aanvrager uit eigen inkomsten en/of bijdragen van   derden te verwerven. Hierbij kan het zowel gaan om publieksinkomsten, als   sponsor- en horeca inkomsten, eigen bijdragen en financiële bijdragen uit   private fondsen, dan wel subsidies van andere bestuursorganen.</text:p>
                  </table:table-cell>
                </table:table-row>
                <table:table-row table:style-name="row">
                  <table:table-cell table:style-name="cell_frame_all" table:number-rows-spanned="1" table:number-columns-spanned="1">
                    <text:list text:style-name="id1-3-2-2-1-16-1-3-8-1-1">
                      <text:list-item text:style-override="id1-3-2-2-1-16-1-3-8-1-1-1">
                        <text:number>7.</text:number>
                        <text:p text:style-name="table_al">behandeling op volgorde van binnenkomst of   toepassing verdeelsleutel (artikel 7) </text:p>
                      </text:list-item>
                    </text:list>
                  </table:table-cell>
                  <table:table-cell table:style-name="cell_frame_all" table:number-rows-spanned="1" table:number-columns-spanned="1">
                    <text:p text:style-name="table_al">toepassing verdeelsleutel   (artikel 7) en rankschikking.</text:p>
                  </table:table-cell>
                </table:table-row>
                <table:table-row table:style-name="row">
                  <table:table-cell table:style-name="cell_frame_all" table:number-rows-spanned="1" table:number-columns-spanned="1">
                    <text:list text:style-name="id1-3-2-2-1-16-1-3-9-1-1">
                      <text:list-item text:style-override="id1-3-2-2-1-16-1-3-9-1-1-1">
                        <text:number>8.</text:number>
                        <text:p text:style-name="table_al">instelling adviescommissie</text:p>
                      </text:list-item>
                    </text:list>
                  </table:table-cell>
                  <table:table-cell table:style-name="cell_frame_all" table:number-rows-spanned="1" table:number-columns-spanned="1">
                    <text:p text:style-name="table_al">Nee, de verdeelsleutel zal   worden toegepast door tenminste drie medewerkers van de gemeente Amsterdam   die in gezamenlijkheid punten toekennen en een toets hiervan bij de de   bestuurder met Kunst en Cultuur in zijn takenpakket. </text:p>
                  </table:table-cell>
                </table:table-row>
                <table:table-row table:style-name="row">
                  <table:table-cell table:style-name="cell_frame_all" table:number-rows-spanned="1" table:number-columns-spanned="1">
                    <text:list text:style-name="id1-3-2-2-1-16-1-3-10-1-1">
                      <text:list-item text:style-override="id1-3-2-2-1-16-1-3-10-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p text:style-name="table_al">Een aanvraag dient minimaal 3   punten te scoren op de mate van eigen inkomsten en/of bijdragen van derden.   Indien deze minimaal 30% is van de subsidieaanvraag, worden automatisch 3   punten gescoord op dit onderdeel.</text:p>
                    <text:p text:style-name="table_al">    </text:p>
                    <text:p text:style-name="table_al">Een aanvraag dient minimaal 3   punten te scoren op de zakelijke kwaliteit van de aanvrager en op de mate   waarin de activiteit zich onderscheidt door de artistiek-inhoudelijke   kwaliteit. Wanneer dit niet het geval is, kan de aanvraag worden afgewezen.</text:p>
                  </table:table-cell>
                </table:table-row>
                <table:table-row table:style-name="row">
                  <table:table-cell table:style-name="cell_frame_all" table:number-rows-spanned="1" table:number-columns-spanned="1">
                    <text:list text:style-name="id1-3-2-2-1-16-1-3-11-1-1">
                      <text:list-item text:style-override="id1-3-2-2-1-16-1-3-11-1-1-1">
                        <text:number>10.</text:number>
                        <text:p text:style-name="table_al">indieningstermijnen eenmalige subsidies van   toepassing</text:p>
                      </text:list-item>
                    </text:list>
                  </table:table-cell>
                  <table:table-cell table:style-name="cell_frame_all" table:number-rows-spanned="1" table:number-columns-spanned="1">
                    <text:p text:style-name="table_al">Aanvraagtermijnen conform   artikel 10 van de subsidieregeling: 2 indientermijnen per jaar op 1 april   (voor activiteiten vanaf 1 juli tot 1 januari) en op 1 oktober (voor   activiteiten vanaf 1 januari tot 1 juli).</text:p>
                    <text:p text:style-name="table_al">    </text:p>
                    <text:p text:style-name="table_al">Met toepassing van artikel 12   van de subsidieregeling, waarin de beslistermijn is vastgesteld op twaalf   weken na sluiting van een aanvraagtermijn.</text:p>
                  </table:table-cell>
                </table:table-row>
                <table:table-row table:style-name="row">
                  <table:table-cell table:style-name="cell_frame_all" table:number-rows-spanned="1" table:number-columns-spanned="1">
                    <text:list text:style-name="id1-3-2-2-1-16-1-3-12-1-1">
                      <text:list-item text:style-override="id1-3-2-2-1-16-1-3-12-1-1-1">
                        <text:number>11.</text:number>
                        <text:p text:style-name="table_al">natuurlijke personen mogen aanvragen voor deze   regeling (naast rechtspersonen) </text:p>
                      </text:list-item>
                    </text:list>
                  </table:table-cell>
                  <table:table-cell table:style-name="cell_frame_all" table:number-rows-spanned="1" table:number-columns-spanned="1">
                    <text:p text:style-name="table_al">ja, maar deze natuurlijke   persoon staat wel geregistreerd als professioneel kunstenaar of beoefent een   creatief beroep.</text:p>
                    <text:p text:style-name="table_al">    </text:p>
                    <text:p text:style-name="table_al">Andere rechtspersonen: kunst-   of culturele instellingen</text:p>
                  </table:table-cell>
                </table:table-row>
              </table:table>
              <text:p text:style-name="table_bottom"/>
            </text:section>
            <text:p text:style-name="al"/>
            <text:p text:style-name="al"/>
            <text:section text:name="table_id1-3-2-2-1-19" text:style-name="table">
              <text:p text:style-name="table_top"/>
              <table:table table:style-name="tgroup">
                <table:table-column table:style-name="id1-3-2-2-1-19-1-1"/>
                <table:table-column table:style-name="id1-3-2-2-1-19-1-2"/>
                <table:table-row table:style-name="row">
                  <table:table-cell table:style-name="cell_frame_all" table:number-rows-spanned="1" table:number-columns-spanned="1">
                    <text:p text:style-name="table_al">
                      <text:span text:style-name="nadrukvet">ACTIVITEIT</text:span>
                    </text:p>
                    <text:p text:style-name="table_al">    </text:p>
                  </table:table-cell>
                  <table:table-cell table:style-name="cell_frame_all" table:number-rows-spanned="1" table:number-columns-spanned="1">
                    <text:p text:style-name="table_al">    </text:p>
                    <text:p text:style-name="table_al">
                      <text:span text:style-name="nadrukvet">B. Gebiedsgebonden   één of meerdaagse culturele festivals</text:span>
                    </text:p>
                  </table:table-cell>
                </table:table-row>
                <table:table-row table:style-name="row">
                  <table:table-cell table:style-name="cell_frame_all" table:number-rows-spanned="1" table:number-columns-spanned="1">
                    <text:list text:style-name="id1-3-2-2-1-19-1-3-2-1-1">
                      <text:list-item text:style-override="id1-3-2-2-1-19-1-3-2-1-1-1">
                        <text:number>1.</text:number>
                        <text:p text:style-name="table_al">doelgroep</text:p>
                      </text:list-item>
                    </text:list>
                  </table:table-cell>
                  <table:table-cell table:style-name="cell_frame_all" table:number-rows-spanned="1" table:number-columns-spanned="1">
                    <text:p text:style-name="table_al">Bewoners, deelnemers,   kunstenaars en bezoekers van het stadsdeel Nieuw-West</text:p>
                  </table:table-cell>
                </table:table-row>
                <table:table-row table:style-name="row">
                  <table:table-cell table:style-name="cell_frame_all" table:number-rows-spanned="1" table:number-columns-spanned="1">
                    <text:list text:style-name="id1-3-2-2-1-19-1-3-3-1-1">
                      <text:list-item text:style-override="id1-3-2-2-1-19-1-3-3-1-1-1">
                        <text:number>2.</text:number>
                        <text:p text:style-name="table_al">soort subsidie </text:p>
                      </text:list-item>
                    </text:list>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list text:style-name="id1-3-2-2-1-19-1-3-4-1-1">
                      <text:list-item text:style-override="id1-3-2-2-1-19-1-3-4-1-1-1">
                        <text:number>3.</text:number>
                        <text:p text:style-name="table_al">maximaal te subsidiëren bedrag per aanvraag</text:p>
                      </text:list-item>
                    </text:list>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list text:style-name="id1-3-2-2-1-19-1-3-5-1-1">
                      <text:list-item text:style-override="id1-3-2-2-1-19-1-3-5-1-1-1">
                        <text:number>4.</text:number>
                        <text:p text:style-name="table_al">deelplafond(s)</text:p>
                      </text:list-item>
                    </text:list>
                  </table:table-cell>
                  <table:table-cell table:style-name="cell_frame_all" table:number-rows-spanned="1" table:number-columns-spanned="1">
                    <text:p text:style-name="table_al">€ 33.015,-- per   subsidietijdvak (Totaal € € 66.030, -- in 2020 voor eenmalige kunst- en   cultuurprojecten. Dit deelplafond is onder voorbehoud van de vaststelling van   de begroting.) </text:p>
                    <text:p text:style-name="table_al">    </text:p>
                    <text:p text:style-name="table_al">Restantbedragen   van het deelplafond kunnen ingezet worden in het volgende tijdsvak of als   beperkte aanvulling van het deelplafond onder activiteit B.</text:p>
                  </table:table-cell>
                </table:table-row>
                <table:table-row table:style-name="row">
                  <table:table-cell table:style-name="cell_frame_all" table:number-rows-spanned="1" table:number-columns-spanned="1">
                    <text:list text:style-name="id1-3-2-2-1-19-1-3-6-1-1">
                      <text:list-item text:style-override="id1-3-2-2-1-19-1-3-6-1-1-1">
                        <text:number>5.</text:number>
                        <text:p text:style-name="table_al">samenwerking vereist met een of meer partners   bij uitvoering activiteiten</text:p>
                      </text:list-item>
                    </text:list>
                  </table:table-cell>
                  <table:table-cell table:style-name="cell_frame_all" table:number-rows-spanned="1" table:number-columns-spanned="1">
                    <text:p text:style-name="table_al">samenwerking met 1 of meerdere   maatschappelijke, dan wel culturele organisaties uit de wijk of culturele   instellingen uit Nieuw-West of Amsterdam is noodzakelijk.</text:p>
                  </table:table-cell>
                </table:table-row>
                <table:table-row table:style-name="row">
                  <table:table-cell table:style-name="cell_frame_all" table:number-rows-spanned="1" table:number-columns-spanned="1">
                    <text:list text:style-name="id1-3-2-2-1-19-1-3-7-1-1">
                      <text:list-item text:style-override="id1-3-2-2-1-19-1-3-7-1-1-1">
                        <text:number>6.</text:number>
                        <text:p text:style-name="table_al">eigen inkomsten en / of bijdragen van derden   vereist  </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1-19-1-3-8-1-1">
                      <text:list-item text:style-override="id1-3-2-2-1-19-1-3-8-1-1-1">
                        <text:number>7.</text:number>
                        <text:p text:style-name="table_al">behandeling op volgorde van binnenkomst of   toepassing verdeelsleutel (artikel 7) </text:p>
                      </text:list-item>
                    </text:list>
                  </table:table-cell>
                  <table:table-cell table:style-name="cell_frame_all" table:number-rows-spanned="1" table:number-columns-spanned="1">
                    <text:p text:style-name="table_al">toepassing verdeelsleutel   (artikel 7) en rankschikking.</text:p>
                  </table:table-cell>
                </table:table-row>
                <table:table-row table:style-name="row">
                  <table:table-cell table:style-name="cell_frame_all" table:number-rows-spanned="1" table:number-columns-spanned="1">
                    <text:list text:style-name="id1-3-2-2-1-19-1-3-9-1-1">
                      <text:list-item text:style-override="id1-3-2-2-1-19-1-3-9-1-1-1">
                        <text:number>8.</text:number>
                        <text:p text:style-name="table_al">instelling adviescommissie</text:p>
                      </text:list-item>
                    </text:list>
                  </table:table-cell>
                  <table:table-cell table:style-name="cell_frame_all" table:number-rows-spanned="1" table:number-columns-spanned="1">
                    <text:p text:style-name="table_al">Nee, de verdeelsleutel zal   worden toegepast door tenminste drie medewerkers van de gemeente Amsterdam   die in gezamenlijkheid punten toekennen en een toets hiervan bij de de   bestuurder met Kunst en Cultuur in zijn takenpakket.</text:p>
                  </table:table-cell>
                </table:table-row>
                <table:table-row table:style-name="row">
                  <table:table-cell table:style-name="cell_frame_all" table:number-rows-spanned="1" table:number-columns-spanned="1">
                    <text:list text:style-name="id1-3-2-2-1-19-1-3-10-1-1">
                      <text:list-item text:style-override="id1-3-2-2-1-19-1-3-10-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p text:style-name="table_al">Een aanvraag dient minimaal 3   punten te scoren op de zakelijke kwaliteit van de aanvrager en op de mate   waarin de activiteit zich onderscheidt door de artistiek-inhoudelijke   kwaliteit. Wanneer dit niet het geval is, kan de aanvraag worden afgewezen.</text:p>
                  </table:table-cell>
                </table:table-row>
                <table:table-row table:style-name="row">
                  <table:table-cell table:style-name="cell_frame_all" table:number-rows-spanned="1" table:number-columns-spanned="1">
                    <text:list text:style-name="id1-3-2-2-1-19-1-3-11-1-1">
                      <text:list-item text:style-override="id1-3-2-2-1-19-1-3-11-1-1-1">
                        <text:number>10.</text:number>
                        <text:p text:style-name="table_al">indieningstermijnen eenmalige subsidies van   toepassing</text:p>
                      </text:list-item>
                    </text:list>
                  </table:table-cell>
                  <table:table-cell table:style-name="cell_frame_all" table:number-rows-spanned="1" table:number-columns-spanned="1">
                    <text:p text:style-name="table_al">Aanvraagtermijnen conform   artikel 10 van de subsidieregeling: 2 indientermijnen per jaar op 1 april   (voor activiteiten vanaf 1 juli tot 1 januari) en op 1 oktober (voor   activiteiten vanaf 1 januari tot 1 juli).</text:p>
                    <text:p text:style-name="table_al">    </text:p>
                    <text:p text:style-name="table_al">Met toepassing van artikel 12   van de subsidieregeling, waarin de beslistermijn is vastgesteld op twaalf   weken na sluiting van een aanvraagtermijn.</text:p>
                  </table:table-cell>
                </table:table-row>
                <table:table-row table:style-name="row">
                  <table:table-cell table:style-name="cell_frame_all" table:number-rows-spanned="1" table:number-columns-spanned="1">
                    <text:list text:style-name="id1-3-2-2-1-19-1-3-12-1-1">
                      <text:list-item text:style-override="id1-3-2-2-1-19-1-3-12-1-1-1">
                        <text:number>11.</text:number>
                        <text:p text:style-name="table_al">natuurlijke personen mogen aanvragen voor deze   regeling (naast rechtspersonen) </text:p>
                      </text:list-item>
                    </text:list>
                  </table:table-cell>
                  <table:table-cell table:style-name="cell_frame_all" table:number-rows-spanned="1" table:number-columns-spanned="1">
                    <text:p text:style-name="table_al">ja, maar deze natuurlijke   persoon staat wel geregistreerd als professioneel kunstenaar of beoefent een creatief   beroep.</text:p>
                    <text:p text:style-name="table_al">    </text:p>
                    <text:p text:style-name="table_al">Rechtspersonen:   maatschappelijke / kunst / culturele instellingen zonder winstoogmerk.</text:p>
                  </table:table-cell>
                </table:table-row>
              </table:table>
              <text:p text:style-name="table_bottom"/>
            </text:section>
            <text:p text:style-name="al"/>
            <text:p text:style-name="al"/>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    </text:p>
                    <text:p text:style-name="table_al">
                      <text:span text:style-name="nadrukvet">         ACTIVITEIT</text:span>
                    </text:p>
                    <text:p text:style-name="table_al">    </text:p>
                  </table:table-cell>
                  <table:table-cell table:style-name="cell_frame_all" table:number-rows-spanned="1" table:number-columns-spanned="1">
                    <text:p text:style-name="table_al">    </text:p>
                    <text:p text:style-name="table_al">
                      <text:span text:style-name="nadrukvet">C. Geoormerkte gebiedsgebonden   één of meerdaagse culturele festivals</text:span>
                    </text:p>
                  </table:table-cell>
                </table:table-row>
                <table:table-row table:style-name="row">
                  <table:table-cell table:style-name="cell_frame_all" table:number-rows-spanned="1" table:number-columns-spanned="1">
                    <text:list text:style-name="id1-3-2-2-1-22-1-3-2-1-1">
                      <text:list-item text:style-override="id1-3-2-2-1-22-1-3-2-1-1-1">
                        <text:number>1.</text:number>
                        <text:p text:style-name="table_al">doelgroep</text:p>
                      </text:list-item>
                    </text:list>
                  </table:table-cell>
                  <table:table-cell table:style-name="cell_frame_all" table:number-rows-spanned="1" table:number-columns-spanned="1">
                    <text:p text:style-name="table_al">Bewoners, deelnemers,   kunstenaars en bezoekers van het stadsdeel Nieuw-West</text:p>
                  </table:table-cell>
                </table:table-row>
                <table:table-row table:style-name="row">
                  <table:table-cell table:style-name="cell_frame_all" table:number-rows-spanned="1" table:number-columns-spanned="1">
                    <text:list text:style-name="id1-3-2-2-1-22-1-3-3-1-1">
                      <text:list-item text:style-override="id1-3-2-2-1-22-1-3-3-1-1-1">
                        <text:number>2.</text:number>
                        <text:p text:style-name="table_al">soort subsidie </text:p>
                      </text:list-item>
                    </text:list>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list text:style-name="id1-3-2-2-1-22-1-3-4-1-1">
                      <text:list-item text:style-override="id1-3-2-2-1-22-1-3-4-1-1-1">
                        <text:number>3.</text:number>
                        <text:p text:style-name="table_al">maximaal te subsidiëren bedrag per aanvraag</text:p>
                      </text:list-item>
                    </text:list>
                  </table:table-cell>
                  <table:table-cell table:style-name="cell_frame_all" table:number-rows-spanned="1" table:number-columns-spanned="1">
                    <text:p text:style-name="table_al">- De   Smaakboulevard  (DWRS Producties) (€   40.000,-) </text:p>
                    <text:p text:style-name="table_al">- West Beach   Film Festival (Outdoor Cinema) ( € 40.000,-)</text:p>
                    <text:p text:style-name="table_al">- Het Rembrandtparkfestival   (Stichting Eigenwijks) (€ 10.000,-)</text:p>
                    <text:p text:style-name="table_al">- West Art   Festival (Creamclub) (€ 5.000,--)</text:p>
                  </table:table-cell>
                </table:table-row>
                <table:table-row table:style-name="row">
                  <table:table-cell table:style-name="cell_frame_all" table:number-rows-spanned="1" table:number-columns-spanned="1">
                    <text:list text:style-name="id1-3-2-2-1-22-1-3-5-1-1">
                      <text:list-item text:style-override="id1-3-2-2-1-22-1-3-5-1-1-1">
                        <text:number>4.</text:number>
                        <text:p text:style-name="table_al">deelplafond(s)</text:p>
                      </text:list-item>
                    </text:list>
                  </table:table-cell>
                  <table:table-cell table:style-name="cell_frame_all" table:number-rows-spanned="1" table:number-columns-spanned="1">
                    <text:p text:style-name="table_al">Deelplafond €   95.000,-- verdeeld conform de bedragen onder 2 van deze activiteit  Dit deelplafond is onder voorbehoud van de   vaststelling van de begroting.</text:p>
                  </table:table-cell>
                </table:table-row>
                <table:table-row table:style-name="row">
                  <table:table-cell table:style-name="cell_frame_all" table:number-rows-spanned="1" table:number-columns-spanned="1">
                    <text:list text:style-name="id1-3-2-2-1-22-1-3-6-1-1">
                      <text:list-item text:style-override="id1-3-2-2-1-22-1-3-6-1-1-1">
                        <text:number>5.</text:number>
                        <text:p text:style-name="table_al">samenwerking vereist met een of meer partners   bij uitvoering activiteiten</text:p>
                      </text:list-item>
                    </text:list>
                  </table:table-cell>
                  <table:table-cell table:style-name="cell_frame_all" table:number-rows-spanned="1" table:number-columns-spanned="1">
                    <text:p text:style-name="table_al">Samenwerking met 1 of meerdere   maatschappelijke, dan wel culturele organisaties uit de wijk of culturele   instellingen uit Nieuw-West of Amsterdam is noodzakelijk.</text:p>
                  </table:table-cell>
                </table:table-row>
                <table:table-row table:style-name="row">
                  <table:table-cell table:style-name="cell_frame_all" table:number-rows-spanned="1" table:number-columns-spanned="1">
                    <text:list text:style-name="id1-3-2-2-1-22-1-3-7-1-1">
                      <text:list-item text:style-override="id1-3-2-2-1-22-1-3-7-1-1-1">
                        <text:number>6.</text:number>
                        <text:p text:style-name="table_al">eigen inkomsten en / of bijdragen van derden   vereist  </text:p>
                      </text:list-item>
                    </text:list>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list text:style-name="id1-3-2-2-1-22-1-3-8-1-1">
                      <text:list-item text:style-override="id1-3-2-2-1-22-1-3-8-1-1-1">
                        <text:number>7.</text:number>
                        <text:p text:style-name="table_al">behandeling op volgorde van binnenkomst of   toepassing verdeelsleutel (artikel 7) </text:p>
                      </text:list-item>
                    </text:list>
                  </table:table-cell>
                  <table:table-cell table:style-name="cell_frame_all" table:number-rows-spanned="1" table:number-columns-spanned="1">
                    <text:p text:style-name="table_al">Toepassing verdeelsleutel   (artikel 7). Indien de aanvraag niet voldoet aan de minimale eisen uit dit   artikel kan de aanvraag geweigerd worden. </text:p>
                    <text:p text:style-name="table_al">        </text:p>
                  </table:table-cell>
                </table:table-row>
                <table:table-row table:style-name="row">
                  <table:table-cell table:style-name="cell_frame_all" table:number-rows-spanned="1" table:number-columns-spanned="1">
                    <text:list text:style-name="id1-3-2-2-1-22-1-3-9-1-1">
                      <text:list-item text:style-override="id1-3-2-2-1-22-1-3-9-1-1-1">
                        <text:number>8.</text:number>
                        <text:p text:style-name="table_al">instelling adviescommissie</text:p>
                      </text:list-item>
                    </text:list>
                  </table:table-cell>
                  <table:table-cell table:style-name="cell_frame_all" table:number-rows-spanned="1" table:number-columns-spanned="1">
                    <text:p text:style-name="table_al">Nee, de verdeelsleutel zal   worden toegepast door tenminste drie medewerkers van de gemeente Amsterdam   die in gezamenlijkheid punten toekennen en een toets hiervan bij de de bestuurder   met Kunst en Cultuur in zijn takenpakket.</text:p>
                  </table:table-cell>
                </table:table-row>
                <table:table-row table:style-name="row">
                  <table:table-cell table:style-name="cell_frame_all" table:number-rows-spanned="1" table:number-columns-spanned="1">
                    <text:list text:style-name="id1-3-2-2-1-22-1-3-10-1-1">
                      <text:list-item text:style-override="id1-3-2-2-1-22-1-3-10-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p text:style-name="table_al">Een aanvraag dient minimaal 3   punten te scoren op de zakelijke kwaliteit van de onder punt 2 genoemde aanvragers.   Wanneer dit niet het geval is, kan de aanvraag worden afgewezen.</text:p>
                  </table:table-cell>
                </table:table-row>
                <table:table-row table:style-name="row">
                  <table:table-cell table:style-name="cell_frame_all" table:number-rows-spanned="1" table:number-columns-spanned="1">
                    <text:list text:style-name="id1-3-2-2-1-22-1-3-11-1-1">
                      <text:list-item text:style-override="id1-3-2-2-1-22-1-3-11-1-1-1">
                        <text:number>10.</text:number>
                        <text:p text:style-name="table_al">indieningstermijnen eenmalige subsidies van   toepassing</text:p>
                      </text:list-item>
                    </text:list>
                  </table:table-cell>
                  <table:table-cell table:style-name="cell_frame_all" table:number-rows-spanned="1" table:number-columns-spanned="1">
                    <text:p text:style-name="table_al">De aanvraag voor de festivals   onder activiteit C kunnen het gehele jaar worden aangevraagd. De aanvraag   dient minimaal 4 maanden voor aanvang van het festival te worden aangevraagd.</text:p>
                    <text:p text:style-name="table_al">    </text:p>
                    <text:p text:style-name="table_al">Conform artikel 12 van de   subsidieregeling is d ebeslistermijn vastgesteld op twaalf weken na sluiting   van de aanvraagtermijn  </text:p>
                  </table:table-cell>
                </table:table-row>
                <table:table-row table:style-name="row">
                  <table:table-cell table:style-name="cell_frame_all" table:number-rows-spanned="1" table:number-columns-spanned="1">
                    <text:list text:style-name="id1-3-2-2-1-22-1-3-12-1-1">
                      <text:list-item text:style-override="id1-3-2-2-1-22-1-3-12-1-1-1">
                        <text:number>11.</text:number>
                        <text:p text:style-name="table_al">natuurlijke personen mogen aanvragen voor deze   regeling (naast rechtspersonen) </text:p>
                      </text:list-item>
                    </text:list>
                  </table:table-cell>
                  <table:table-cell table:style-name="cell_frame_all" table:number-rows-spanned="1" table:number-columns-spanned="1">
                    <text:p text:style-name="table_al">Nee, enkel de onder 3 van deze   activiteit genoemde partijen kunnen een aanvraag indienen.</text:p>
                  </table:table-cell>
                </table:table-row>
              </table:table>
              <text:p text:style-name="table_bottom"/>
            </text:section>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    </text:p>
                    <text:p text:style-name="table_al">
                      <text:span text:style-name="nadrukvet">         ACTIVITEIT</text:span>
                    </text:p>
                    <text:p text:style-name="table_al">    </text:p>
                  </table:table-cell>
                  <table:table-cell table:style-name="cell_frame_all" table:number-rows-spanned="1" table:number-columns-spanned="1">
                    <text:p text:style-name="table_al">    </text:p>
                    <text:p text:style-name="table_al">
                      <text:span text:style-name="nadrukvet">D. Van Eesterenmuseum</text:span>
                    </text:p>
                  </table:table-cell>
                </table:table-row>
                <table:table-row table:style-name="row">
                  <table:table-cell table:style-name="cell_frame_all" table:number-rows-spanned="1" table:number-columns-spanned="1">
                    <text:list text:style-name="id1-3-2-2-1-24-1-3-2-1-1">
                      <text:list-item text:style-override="id1-3-2-2-1-24-1-3-2-1-1-1">
                        <text:number>12.</text:number>
                        <text:p text:style-name="table_al">doelgroep</text:p>
                      </text:list-item>
                    </text:list>
                  </table:table-cell>
                  <table:table-cell table:style-name="cell_frame_all" table:number-rows-spanned="1" table:number-columns-spanned="1">
                    <text:p text:style-name="table_al">Het Van Eesterenmuseum</text:p>
                  </table:table-cell>
                </table:table-row>
                <table:table-row table:style-name="row">
                  <table:table-cell table:style-name="cell_frame_all" table:number-rows-spanned="1" table:number-columns-spanned="1">
                    <text:list text:style-name="id1-3-2-2-1-24-1-3-3-1-1">
                      <text:list-item text:style-override="id1-3-2-2-1-24-1-3-3-1-1-1">
                        <text:number>13.</text:number>
                        <text:p text:style-name="table_al">soort subsidie </text:p>
                      </text:list-item>
                    </text:list>
                  </table:table-cell>
                  <table:table-cell table:style-name="cell_frame_all" table:number-rows-spanned="1" table:number-columns-spanned="1">
                    <text:p text:style-name="table_al">Periodieke  subsidie</text:p>
                  </table:table-cell>
                </table:table-row>
                <table:table-row table:style-name="row">
                  <table:table-cell table:style-name="cell_frame_all" table:number-rows-spanned="1" table:number-columns-spanned="1">
                    <text:list text:style-name="id1-3-2-2-1-24-1-3-4-1-1">
                      <text:list-item text:style-override="id1-3-2-2-1-24-1-3-4-1-1-1">
                        <text:number>14.</text:number>
                        <text:p text:style-name="table_al">maximaal te subsidiëren bedrag per aanvraag</text:p>
                      </text:list-item>
                    </text:list>
                  </table:table-cell>
                  <table:table-cell table:style-name="cell_frame_all" table:number-rows-spanned="1" table:number-columns-spanned="1">
                    <text:p text:style-name="table_al">€ 95.000,--</text:p>
                  </table:table-cell>
                </table:table-row>
                <table:table-row table:style-name="row">
                  <table:table-cell table:style-name="cell_frame_all" table:number-rows-spanned="1" table:number-columns-spanned="1">
                    <text:list text:style-name="id1-3-2-2-1-24-1-3-5-1-1">
                      <text:list-item text:style-override="id1-3-2-2-1-24-1-3-5-1-1-1">
                        <text:number>15.</text:number>
                        <text:p text:style-name="table_al">deelplafond(s)</text:p>
                      </text:list-item>
                    </text:list>
                  </table:table-cell>
                  <table:table-cell table:style-name="cell_frame_all" table:number-rows-spanned="1" table:number-columns-spanned="1">
                    <text:p text:style-name="table_al">€ 95.000,--   (Dit deelplafond is onder voorbehoud van de vaststelling van de begroting.)</text:p>
                  </table:table-cell>
                </table:table-row>
                <table:table-row table:style-name="row">
                  <table:table-cell table:style-name="cell_frame_all" table:number-rows-spanned="1" table:number-columns-spanned="1">
                    <text:list text:style-name="id1-3-2-2-1-24-1-3-6-1-1">
                      <text:list-item text:style-override="id1-3-2-2-1-24-1-3-6-1-1-1">
                        <text:number>16.</text:number>
                        <text:p text:style-name="table_al">samenwerking vereist met een of meer partners   bij uitvoering activiteiten</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1-24-1-3-7-1-1">
                      <text:list-item text:style-override="id1-3-2-2-1-24-1-3-7-1-1-1">
                        <text:number>17.</text:number>
                        <text:p text:style-name="table_al">eigen inkomsten en / of bijdragen van derden   vereist </text:p>
                      </text:list-item>
                    </text:list>
                  </table:table-cell>
                  <table:table-cell table:style-name="cell_frame_all" table:number-rows-spanned="1" table:number-columns-spanned="1">
                    <text:p text:style-name="table_al">Aanvrager hoort 30% van de   kosten van de activiteit dient de aanvrager uit eigen inkomsten en/of   bijdragen van derden te verwerven. Hierbij kan het zowel gaan om   publieksinkomsten, als sponsor- en horeca inkomsten, eigen bijdragen en   financiële bijdragen uit private fondsen, dan wel subsidies van andere   bestuursorganen.</text:p>
                  </table:table-cell>
                </table:table-row>
                <table:table-row table:style-name="row">
                  <table:table-cell table:style-name="cell_frame_all" table:number-rows-spanned="1" table:number-columns-spanned="1">
                    <text:list text:style-name="id1-3-2-2-1-24-1-3-8-1-1">
                      <text:list-item text:style-override="id1-3-2-2-1-24-1-3-8-1-1-1">
                        <text:number>18.</text:number>
                        <text:p text:style-name="table_al">behandeling op volgorde van binnenkomst of   toepassing verdeelsleutel (artikel 7) </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1-24-1-3-9-1-1">
                      <text:list-item text:style-override="id1-3-2-2-1-24-1-3-9-1-1-1">
                        <text:number>19.</text:number>
                        <text:p text:style-name="table_al">instelling adviescommissie</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1-24-1-3-10-1-1">
                      <text:list-item text:style-override="id1-3-2-2-1-24-1-3-10-1-1-1">
                        <text:number>20.</text:number>
                        <text:p text:style-name="table_al">beoordelingscriteria uit artikel 7 lid 3   waarop minimaal 3 punten gescoord moet worden</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1-24-1-3-11-1-1">
                      <text:list-item text:style-override="id1-3-2-2-1-24-1-3-11-1-1-1">
                        <text:number>21.</text:number>
                        <text:p text:style-name="table_al">indieningstermijnen eenmalige subsidies van   toepassing</text:p>
                      </text:list-item>
                    </text:list>
                  </table:table-cell>
                  <table:table-cell table:style-name="cell_frame_all" table:number-rows-spanned="1" table:number-columns-spanned="1">
                    <text:p text:style-name="table_al">Aanvraag dient voor 1 oktober   2019 te zijn ingediend.</text:p>
                  </table:table-cell>
                </table:table-row>
                <table:table-row table:style-name="row">
                  <table:table-cell table:style-name="cell_frame_all" table:number-rows-spanned="1" table:number-columns-spanned="1">
                    <text:list text:style-name="id1-3-2-2-1-24-1-3-12-1-1">
                      <text:list-item text:style-override="id1-3-2-2-1-24-1-3-12-1-1-1">
                        <text:number>22.</text:number>
                        <text:p text:style-name="table_al">natuurlijke personen mogen aanvragen voor deze   regeling (naast rechtspersonen) </text:p>
                      </text:list-item>
                    </text:list>
                  </table:table-cell>
                  <table:table-cell table:style-name="cell_frame_all" table:number-rows-spanned="1" table:number-columns-spanned="1">
                    <text:p text:style-name="table_al">Nee, enkel het Van Eesterenmuseum   kan op deze aanvraag indienen. </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vastgesteld in de vergadering van 3 september 2019,</text:span></text:p>
          </text:section>
          <text:section text:name="ondertekening_id1-3-2-3-2">
            <text:p><text:span text:style-name="functie"/></text:p>
            <text:p><text:span text:style-name="functie">Mevrouw E.J.M. Plasmeijer </text:span></text:p>
            <text:p><text:span text:style-name="functie">Stadsdeelsecretaris</text:span></text:p>
          </text:section>
          <text:section text:name="ondertekening_id1-3-2-3-3">
            <text:p><text:span text:style-name="functie"/></text:p>
            <text:p><text:span text:style-name="functie"/></text:p>
            <text:p><text:span text:style-name="functie">de heer E. Ünver</text:span></text:p>
            <text:p><text:span text:style-name="functie">Voorzit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p text:style-name="al">Het Uitwerkingsbesluit Kunst en Cultuur maakt integraal onderdeel uit van de stedelijke subsidieregeling Gebiedsgebonden Kunst- en Cultuuractiviteiten en wordt vastgesteld door het dagelijks bestuur. Dit betekent dat voor elk stadsdeel een apart Uitwerkingsbesluit geldt. Een aantal variabele componenten van de stedelijke regeling Gebiedsgebonden Kunst- en Cultuuractiviteiten wordt per stadsdeel ingevuld of gedefinieerd.</text:p>
          <text:p text:style-name="al"/>
          <text:p text:style-name="al">In onderdeel I van het Uitwerkingsbesluit wordt een korte beschrijving opgenomen van het kunst- en cultuurprofiel van het stadsdeel gerelateerd aan de gebiedsagenda’s en/of gebiedsplannen en binnen het kader van de Hoofdlijnen Kunst en Cultuur 2017-2020.</text:p>
          <text:p text:style-name="al"/>
          <text:p text:style-name="al">Gebaseerd op de conceptbegroting 2020, volgt in onderdeel II een beschrijving van het begrotingsplafond en de deelplafonds specifiek voor deze regeling. Indien een bedrag over </text:p>
          <text:p text:style-name="al"/>
          <text:p text:style-name="al">Gebaseerd op het kunst- en cultuurprofiel, volgt in onderdeel III een opsomming van de subsidiabele activiteiten (bijvoorbeeld festivals gericht op kunst en cultuur, atelierroutes, tijdelijke kunstprojecten, etc.).</text:p>
          <text:p text:style-name="al"/>
          <text:p text:style-name="al">Van elke soort activiteit die voor subsidie in aanmerking komt bepaalt het dagelijks bestuur in onderdeel IV van het uitwerkingsbesluit de kaders waarbinnen de subsidie wordt verleend. De onderdelen van de kaders die het dagelijks bestuur zelfstandig kan invullen dan wel definiëren zijn vastgelegd in artikel 5 lid 3 van de regeling.</text:p>
          <text:p text:style-name="al"/>
          <text:p text:style-name="al">
          <text:span text:style-name="nadrukvet">Uitwerking van de beoordelingscriteria uit artikel 7 lid 3 waaraan de adviescommissie en/of het gebiedsteam de aanvragen toetst:</text:span>
        </text:p>
          <text:p text:style-name="al"/>
          <text:p text:style-name="al">
          <text:span text:style-name="nadrukvet">Artikel 7.3.a. “de mate waarin de activiteit bijdraagt aan het bevorderen van de kwaliteit van de leefomgeving in buurten en gebieden in het stadsdeel”</text:span>
        </text:p>
          <text:p text:style-name="al">● Communicatieplan (buurtgericht aspect)</text:p>
          <text:p text:style-name="al">● Samenwerkingsverbanden (geen verplichting, wel een pluspunt)</text:p>
          <text:p text:style-name="al">● Maatschappelijke inbedding:</text:p>
          <text:p text:style-name="al">a. past bij imago/kleurrijk karakter van stadsdeel</text:p>
          <text:p text:style-name="al">b. organisator kent buurt</text:p>
          <text:p text:style-name="al">c. openbaar karakter (weigeringsgrond)</text:p>
          <text:p text:style-name="al"/>
          <text:p text:style-name="al">
          <text:span text:style-name="nadrukvet">Artikel 7.3.b. “de mate waarin de activiteit gericht is op het in stand houden, verbreden en</text:span>
          <text:span text:style-name="nadrukvet"/>
          <text:span text:style-name="nadrukvet">vernieuwen van aanbod van gebiedsgebonden kunst- en cultuuractiviteiten waaraan door bewoners actief en/of passief kan worden deelgenomen”</text:span>
        </text:p>
          <text:p text:style-name="al">● Vernieuwing:</text:p>
          <text:p text:style-name="al">a. nieuw publiek</text:p>
          <text:p text:style-name="al">b. verdieping</text:p>
          <text:p text:style-name="al">c. verbreding</text:p>
          <text:p text:style-name="al"/>
          <text:p text:style-name="al">
          <text:span text:style-name="nadrukvet">Artikel 7.3.c. “de mate waarin de activiteit zich onderscheidt door de artistiek-inhoudelijke kwaliteit”.</text:span>
        </text:p>
          <text:p text:style-name="al">● Merendeels optredens/uitingen van professionele kwaliteit</text:p>
          <text:p text:style-name="al">● Artistieke visie en profiel waaruit in voldoende mate de professionele kwaliteit blijkt</text:p>
          <text:p text:style-name="al">● Activiteitenplan/reflectie op activiteitenplan 2018</text:p>
          <text:p text:style-name="al"/>
          <text:p text:style-name="al"/>
          <text:p text:style-name="al">
          <text:span text:style-name="nadrukvet">Artikel 7.3.d. “de mate waarin de activiteit past binnen het Uitwerkingsbesluit kunst en cultuur van het stadsdeel”</text:span>
        </text:p>
          <text:p text:style-name="al">● Dit aspect moet beoordeeld worden als: de mate waarin de activiteiten voldoen aan het kunst- en cultuurprofiel van het stadsdeel gerelateerd aan de gebiedsagenda’s en/of gebiedsplannen 2020.</text:p>
          <text:p text:style-name="al">● Indien er niets specifieks over kunst en cultuur in het gebiedsplan 2020 is opgenomen, of indien het gebiedsplan 2020 nog niet (in concept) bekend is, wordt hier het gemiddelde van de score op de artikelen 7.3.a/b/c/e/f genomen.</text:p>
          <text:p text:style-name="al"/>
          <text:p text:style-name="al">
          <text:span text:style-name="nadrukvet">Artikel 7.3.e. “de mate waarin de activiteit een positieve bijdrage levert aan het kunstklimaat in een of meer gebieden”</text:span>
        </text:p>
          <text:p text:style-name="al">● Communicatieplan (buurtoverstijgend aspect)</text:p>
          <text:p text:style-name="al">● Vernieuwing: verbanden met andere disciplines</text:p>
          <text:p text:style-name="al">● Originaliteit:</text:p>
          <text:p text:style-name="al">a. door onverwachte aspecten van de kunst aan de orde te stellen</text:p>
          <text:p text:style-name="al">b. door onverwachte verbanden met andere disciplines</text:p>
          <text:p text:style-name="al"/>
          <text:p text:style-name="al">
          <text:span text:style-name="nadrukvet">Artikel 7.3.f. “de zakelijke kwaliteit van de aanvrager”</text:span>
        </text:p>
          <text:p text:style-name="al">● Bedrijfsvoering:</text:p>
          <text:p text:style-name="al">a. Sluitende begroting</text:p>
          <text:p text:style-name="al">b. Mate van cofinanciering</text:p>
          <text:p text:style-name="al">c. Haalbaarheid (organisatie/entreeprijs)</text:p>
          <text:p text:style-name="al">d. Verhouding kosten/kwaliteit</text:p>
          <text:p text:style-name="al">● Cultureel ondernemerschap:</text:p>
          <text:p text:style-name="al">a. Benut/creëert kansen uit omgeving </text:p>
          <text:p text:style-name="al">b. Kijkt kritisch naar eigen organisatie/middelen</text:p>
          <text:p text:style-name="al"/>
          <text:p text:style-name="al">De medewerkers van de gemeente Amsterdam die voor het stadsdeel werken en de beoordeling doen zullen deze beoordeling doen aan de hand van een kwalitatieve schaal van 1 – 5 op de hierboven genoemde punten.</text:p>
          <text:p text:style-name="al"/>
          <text:p text:style-name="al">De Gebiedsteams, bestaande uit medewerkers die voor het stadsdeel werken in de betreffende gebieden, adviseren waar mogelijk op de punten 7.3.a, b, e en f van de regeling Gebiedsgebonden Kunst- en Cultuuractiviteiten. Het programma Kunst – en Cultuur van het stadsdeel adviseert waar mogelijk over de toekenning van de punten. De adviezen van de Gebiedsteams en de uitkomsten van de beoordeling worden vervolgens gebundeld aangeboden aan het dagelijks bestuur.</text:p>
          <text:p text:style-name="al"/>
          <text:p text:style-name="al">
          <text:span text:style-name="nadrukvet">Aanvullende toelichting </text:span>
        </text:p>
          <text:p text:style-name="al">Binnen het stadsdeel Nieuw-West is ervoor gekozen om in ieder geval een viertal gebiedsgebonden een- of meerdaagse culturele festivals voor een vast bedrag te subsidieren, deze staan beschreven onder activiteit C “Geoormerkte gebiedsgebonden een- of meerdaagse culturele festivals”. Andere festivals kunnen daarop een aanvulling zijn. Gezien het subsidieplafond van de regeling, is dit zeer beperkt mogelijk.</text:p>
          <text:p text:style-name="al"/>
          <text:p text:style-name="al">Gelet op het beperkt beschikbare budget is ervoor gekozen om het maximale te subsidieren bedrag voor deze aanvullende festivals op € 10.000,-- te houden zodat er meer ruimte ontstaat voor kleinere aanvullende festivals. Een eventueel restantbedrag van deze deelsubsidie komt geheel ten goede aan activiteiten genoemd onder activiteiten A “Kunst- en Cultuur projecten” </text:p>
          <text:p text:style-name="al"/>
          <text:p text:style-name="al">Binnen het stadsdeel Nieuw-West is ervoor gekozen om een bedrag van €95.000,-- geheel ten goede te laten komen aan het Van Eesterenmuseum. Het Van Eesterenmuseum zal haar aanvraag voor een eenmalige subsidie op basis van deze regeling voor 1 oktober 2019 in moeten dienen. </text:p>
          <text:p text:style-name="al"/>
          <text:p text:style-name="al">
          <text:span text:style-name="nadrukvet">Uitsluiting</text:span>
        </text:p>
          <text:p text:style-name="al">Niet alle kunst- en cultuuractiviteiten vallen onder de subsidieregeling gebiedsgebonden Kunst- en Cultuur, maar hiervoor is een andere regeling beschikbaar. Binnen het stadsdeel Nieuw-West vallen in ieder geval de volgende activiteiten niet onder deze regeling, </text:p>
          <text:p text:style-name="al"/>
          <text:p text:style-name="al">Alle binnen schoolse en naschoolse kunstbeoefening (voor kinderen in de leeftijd van 4 -18 jaar) vallen niet onder deze regeling.Financiële ondersteuning is deze beleidsperiode geregeld via het door de gemeente opgezette Basispakket Kunst en cultuureducatie en alle scholen kunnen daar gebruik van maken. </text:p>
          <text:p text:style-name="al"/>
          <text:p text:style-name="al">Ook amateurkunst valt onder een andere, stedelijke, regel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0881</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881</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881</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Cultuur en recreatie | Organisatie en beleid</meta:user-defined>
    <meta:user-defined meta:name="DC.source">Onbekend</meta:user-defined>
    <meta:user-defined meta:name="DCTERMS.alternative">Uitwerkingsbesluit Kunst en Cultuur Nieuw-West 2020</meta:user-defined>
    <dc:language>nl</dc:language>
    <meta:user-defined meta:name="OVERHEID.Gemeente/DC.spatial">Amsterdam</meta:user-defined>
    <meta:user-defined meta:name="DC.title">Besluit van het dagelijks bestuur van stadsdeel Nieuw-West van de gemeente Amsterdam houdende regels omtrent het Uitwerkingsbesluit Kunst en Cultuur Nieuw-West 2020</meta:user-defined>
    <meta:user-defined meta:name="DCTERMS.W3CDTF/DCTERMS.available">2019-09-10</meta:user-defined>
    <meta:user-defined meta:name="DCTERMS.W3CDTF/OVERHEIDop.jaargang">2019</meta:user-defined>
    <meta:user-defined meta:name="OVERHEIDop.publicationIssue">220881</meta:user-defined>
    <meta:user-defined meta:name="OVERHEIDop.betreftRegeling">CVDR627428_1</meta:user-defined>
    <meta:user-defined meta:name="OVERHEIDop.GmbID/DC.identifier">gmb-2019-220881</meta:user-defined>
    <meta:user-defined meta:name="xs:date/OVERHEIDop.startdatum">2019-09-11</meta:user-defined>
    <meta:user-defined meta:name="OVERHEIDop.versieInformatie"/>
  </office:meta>
</office:document-meta>
</file>