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omerweg 61 in Drempt,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Bronckhorst een melding ontvangen voor het veranderen van het bedrijf aan de Zomerweg 61 in Drempt. De melding is geregistreerd onder kenmerk 187613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8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Zomerweg 61 in Drempt, het veranderen van het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88</meta:user-defined>
    <meta:user-defined meta:name="OVERHEIDop.GmbID/DC.identifier">gmb-2019-22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6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4556</meta:user-defined>
    <meta:user-defined meta:name="OVERHEID.EPSG28992/DC.spatial">210799 449936</meta:user-defined>
    <meta:user-defined meta:name="OVERHEIDop.versieInformatie"/>
  </office:meta>
</office:document-meta>
</file>