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Scouting Sint Jan voor het organiseren van de speelgoed/kinderkleding en rommelmarkt op 27 oktober 2019 in het verenigingsgebouw “Den Donk” gelegen aan de Bosstraat 1A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outing Sint Jan voor het organiseren van de speelgoed/kinderkleding en rommelmarkt op zondag 27 oktober 2019<text:span text:style-name="nadrukvet"> van 10.00 uur tot 14.00 uur</text:span> in het verenigingsgebouw “Den Donk” gelegen aan de Bosstraat 1A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08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003 394929</meta:user-defined>
    <meta:user-defined meta:name="DC.title">Melding Evenement door Scouting Sint Jan voor het organiseren van de speelgoed/kinderkleding en rommelmarkt op 27 oktober 2019 in het verenigingsgebouw “Den Donk” gelegen aan de Bosstraat 1A in Moergestel</meta:user-defined>
    <meta:user-defined meta:name="OVERHEID.PostcodeHuisnummer/OVERHEIDop.postcodeHuisnummer">5066EB 1a</meta:user-defined>
    <meta:user-defined meta:name="OVERHEIDop.straatnaam">Bosstraat</meta:user-defined>
    <meta:user-defined meta:name="OVERHEIDop.woonplaats">Moergest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868</meta:user-defined>
    <meta:user-defined meta:name="OVERHEIDop.GmbID/DC.identifier">gmb-2019-220868</meta:user-defined>
    <meta:user-defined meta:name="OVERHEIDop.versieInformatie"/>
  </office:meta>
</office:document-meta>
</file>