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door Polimeks Real Estate Management B.V. voor het organiseren van een tafelvoetbaltoernooi en een BBQ op 27 september 2019 op het binnenterrein van het KVL-terrein, Almystraat in Oisterwijk</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door:</text:p>
            <text:list text:style-name="id1-3-2-1-1-2">
              <text:list-item text:style-override="id1-3-2-1-1-2-1">
                <text:number>•</text:number>
                <text:p text:style-name="al">
                <text:span text:style-name="nadrukvet">Polimeks Real Estate Management B.V. voor het organiseren van een tafelvoetbaltoernooi en een BBQ vrijdag 27 september 2019 van 16.00 uur tot 21.00 uur op het grasveld op het binnenterrein van het KVL terrein gelegen aan de Almystraat in Oisterwijk</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86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6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6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089 399093</meta:user-defined>
    <meta:user-defined meta:name="DC.title">Melding Evenement door Polimeks Real Estate Management B.V. voor het organiseren van een tafelvoetbaltoernooi en een BBQ op 27 september 2019 op het binnenterrein van het KVL-terrein, Almystraat in Oisterwijk</meta:user-defined>
    <meta:user-defined meta:name="OVERHEID.PostcodeHuisnummer/OVERHEIDop.postcodeHuisnummer">5061PA</meta:user-defined>
    <meta:user-defined meta:name="OVERHEIDop.straatnaam">Almystraat</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20867</meta:user-defined>
    <meta:user-defined meta:name="OVERHEIDop.GmbID/DC.identifier">gmb-2019-220867</meta:user-defined>
    <meta:user-defined meta:name="OVERHEIDop.versieInformatie"/>
  </office:meta>
</office:document-meta>
</file>