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KVL West Fase 2 voor het organiseren van een burendag op zaterdag 28 september 2019 in de Laan van KVL (tussen huisnummer 11 en 29)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VL West Fase 2 voor het organiseren van een burendag op zaterdag 28 september 2019 van 11.00 uur tot 24.00 uur in de Laan van KVL (tussen huisnummer 11 en 29)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08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045 399300</meta:user-defined>
    <meta:user-defined meta:name="DC.title">Melding Evenement door KVL West Fase 2 voor het organiseren van een burendag op zaterdag 28 september 2019 in de Laan van KVL (tussen huisnummer 11 en 29) in Oisterwijk</meta:user-defined>
    <meta:user-defined meta:name="OVERHEID.PostcodeHuisnummer/OVERHEIDop.postcodeHuisnummer">5061PE 43</meta:user-defined>
    <meta:user-defined meta:name="OVERHEIDop.straatnaam">Laan van Kvl</meta:user-defined>
    <meta:user-defined meta:name="OVERHEIDop.woonplaats">Oisterw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866</meta:user-defined>
    <meta:user-defined meta:name="OVERHEIDop.GmbID/DC.identifier">gmb-2019-220866</meta:user-defined>
    <meta:user-defined meta:name="OVERHEIDop.versieInformatie"/>
  </office:meta>
</office:document-meta>
</file>