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Weigering omgevingsvergunning, het bouwen van een schuur, Hoevenseweg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venseweg 5 Oisterwijk</text:span>, het bouwen van een schuur. Dossiernummer 2019-0477, verzonden aan aanvrager op 05-09-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86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6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6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25 397040</meta:user-defined>
    <meta:user-defined meta:name="DC.title">Weigering omgevingsvergunning, het bouwen van een schuur, Hoevenseweg 5 Oisterwijk</meta:user-defined>
    <meta:user-defined meta:name="OVERHEID.PostcodeHuisnummer/OVERHEIDop.postcodeHuisnummer">5062KE 5</meta:user-defined>
    <meta:user-defined meta:name="OVERHEIDop.straatnaam">Hoevenseweg</meta:user-defined>
    <meta:user-defined meta:name="OVERHEIDop.woonplaats">Oisterwijk</meta:user-defined>
    <meta:user-defined meta:name="DCTERMS.W3CDTF/DCTERMS.available">2019-09-11</meta:user-defined>
    <meta:user-defined meta:name="DCTERMS.W3CDTF/OVERHEIDop.jaargang">2019</meta:user-defined>
    <meta:user-defined meta:name="OVERHEIDop.publicationIssue">220864</meta:user-defined>
    <meta:user-defined meta:name="OVERHEIDop.GmbID/DC.identifier">gmb-2019-220864</meta:user-defined>
    <meta:user-defined meta:name="OVERHEIDop.versieInformatie"/>
  </office:meta>
</office:document-meta>
</file>