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Stichting Contour de Twern voor het optreden van een straatartiest op donderdag 12 september 2019 tijdens de weekmark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Stichting Contour de Twern voor het optreden van een straatartiest op donderdag 12 september 2019 van 13.30 uur tot 16.30 uur  tijdens de weekmarkt in Oisterwijk</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8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ontheffing aan Stichting Contour de Twern voor het optreden van een straatartiest op donderdag 12 september 2019 tijdens de weekmarkt i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863</meta:user-defined>
    <meta:user-defined meta:name="OVERHEIDop.GmbID/DC.identifier">gmb-2019-220863</meta:user-defined>
    <meta:user-defined meta:name="OVERHEIDop.versieInformatie"/>
  </office:meta>
</office:document-meta>
</file>