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Julianaweg 14 Maarssen, het vervangen van de bestaande voordeurkozijnen met 2 aparte deuren door een nieuw kozijn met 1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2 augustus 2019</text:p>
            <text:p text:style-name="last-al">Dossiernummer: 1906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0861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861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19</meta:user-defined>
    <dc:language>nl</dc:language>
    <meta:user-defined meta:name="OVERHEID.EPSG28992/DC.spatial">131401 461459</meta:user-defined>
    <meta:user-defined meta:name="DC.title">Verlenging beslistermijn voor een omgevingsvergunning Julianaweg 14 Maarssen, het vervangen van de bestaande voordeurkozijnen met 2 aparte deuren door een nieuw kozijn met 1 deur</meta:user-defined>
    <meta:user-defined meta:name="OVERHEID.PostcodeHuisnummer/OVERHEIDop.postcodeHuisnummer">3603AR 14</meta:user-defined>
    <meta:user-defined meta:name="OVERHEIDop.straatnaam">Julianaweg</meta:user-defined>
    <meta:user-defined meta:name="OVERHEIDop.woonplaats">Maarsse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861</meta:user-defined>
    <meta:user-defined meta:name="OVERHEIDop.GmbID/DC.identifier">gmb-2019-220861</meta:user-defined>
    <meta:user-defined meta:name="OVERHEIDop.versieInformatie"/>
  </office:meta>
</office:document-meta>
</file>