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Oudelandsdijkje 1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anuari 2019 heeft de gemeente een aanvraag ontvangen voor een sloopmelding voor het verwijderen van asbesthoudende materialen op het perceel Oudelandsdijkje 12 te Hensbroek. De melding is geaccepteerd op {{besluitdatum}} onder zaaknummer 2019-HZ_SLM-0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08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Oudelandsdijkje 1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22085</meta:user-defined>
    <meta:user-defined meta:name="OVERHEIDop.GmbID/DC.identifier">gmb-2019-22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B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19897 519634</meta:user-defined>
    <meta:user-defined meta:name="OVERHEID.EPSG28992/DC.spatial">119891.77 519634.44</meta:user-defined>
    <meta:user-defined meta:name="OVERHEIDop.versieInformatie"/>
  </office:meta>
</office:document-meta>
</file>