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60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8-1-2019 hebben ontvangen:</text:p>
            <text:p text:style-name="common-al">Landingsweg 60 Baarland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60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84</meta:user-defined>
    <meta:user-defined meta:name="OVERHEIDop.GmbID/DC.identifier">gmb-2019-220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60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076 379581</meta:user-defined>
    <meta:user-defined meta:name="OVERHEIDop.versieInformatie"/>
  </office:meta>
</office:document-meta>
</file>