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weg 2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9 een aanvraag voor een omgevingsvergunning ontvangen. Dit betreft het plaatsen van 3 padelkooien ter plaatse van de Strandweg 23 in Zevenhuizen. De aanvraag is geregistreerd onder kenmerk 20190272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8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andweg 2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83</meta:user-defined>
    <meta:user-defined meta:name="OVERHEIDop.GmbID/DC.identifier">gmb-2019-22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M 2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194 443319</meta:user-defined>
    <meta:user-defined meta:name="OVERHEIDop.versieInformatie"/>
  </office:meta>
</office:document-meta>
</file>