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laan 1D t/m 1H en 1J, 2132 DL Hoofddorp, Segesta Exploitatie B.V., het realiseren van 6 appartementen, datum verlengingsbesluit: 07-08-2019, zaak 9027030, OLO-4477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82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678 479774</meta:user-defined>
    <meta:user-defined meta:name="DC.title">Verlenging beslistermijn aanvraag omgevingsvergunning, Marktlaan 1D t/m 1H en 1J, 2132 DL Hoofddorp, Segesta Exploitatie B.V., het realiseren van 6 appartementen, datum verlengingsbesluit: 07-08-2019, zaak 9027030, OLO-4477617.</meta:user-defined>
    <meta:user-defined meta:name="OVERHEID.PostcodeHuisnummer/OVERHEIDop.postcodeHuisnummer">2132DL 1</meta:user-defined>
    <meta:user-defined meta:name="OVERHEIDop.straatnaam">Marktlaan</meta:user-defined>
    <meta:user-defined meta:name="OVERHEIDop.woonplaats">Hoofd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28</meta:user-defined>
    <meta:user-defined meta:name="OVERHEIDop.GmbID/DC.identifier">gmb-2019-220828</meta:user-defined>
    <meta:user-defined meta:name="OVERHEIDop.versieInformatie"/>
  </office:meta>
</office:document-meta>
</file>