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0 (plaatsen dakopbouw); 557510; 21-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enstraat 10 (plaatsen dakopbouw); 557510; 21-6-2019; Status: Verleend, gemeente Hilversum</text:span>
          </text:p>
            <text:p text:style-name="common-al"/>
            <text:p text:style-name="common-al">Verzenddatum: 5-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2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510</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202.901 470540.901</meta:user-defined>
    <meta:user-defined meta:name="DC.title">Kolenstraat 10 (plaatsen dakopbouw); 557510; 21-06-19; Verleende omgevingsvergunning</meta:user-defined>
    <meta:user-defined meta:name="OVERHEID.PostcodeHuisnummer/OVERHEIDop.postcodeHuisnummer">1211KR 10</meta:user-defined>
    <meta:user-defined meta:name="OVERHEIDop.straatnaam">Kolenstraat</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826</meta:user-defined>
    <meta:user-defined meta:name="OVERHEIDop.GmbID/DC.identifier">gmb-2019-220826</meta:user-defined>
    <meta:user-defined meta:name="OVERHEIDop.versieInformatie"/>
  </office:meta>
</office:document-meta>
</file>