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weg 12</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een aanvraag ontvangen voor een omgevingsvergunning : het vellen van 1 beuk, op locatie Keizerweg 12. De aanvraag is geregistreerd onder zaaknummer V-2019-516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81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1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1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703 470448</meta:user-defined>
    <meta:user-defined meta:name="OVERHEID.EPSG28992/DC.spatial">250709.68 470395.54</meta:user-defined>
    <meta:user-defined meta:name="DC.title">Kennisgeving ontvangst aanvraag omgevingsvergunning  Keizerweg 12</meta:user-defined>
    <meta:user-defined meta:name="OVERHEID.PostcodeHuisnummer/OVERHEIDop.postcodeHuisnummer">7548PX 12</meta:user-defined>
    <meta:user-defined meta:name="OVERHEID.PostcodeHuisnummer/OVERHEIDop.postcodeHuisnummer">7548PX 20a</meta:user-defined>
    <meta:user-defined meta:name="OVERHEIDop.straatnaam">Keizerweg</meta:user-defined>
    <meta:user-defined meta:name="OVERHEIDop.straatnaam">Keizerweg</meta:user-defined>
    <meta:user-defined meta:name="OVERHEIDop.woonplaats">Enschede</meta:user-defined>
    <meta:user-defined meta:name="OVERHEIDop.woonplaats">Enschede</meta:user-defined>
    <meta:user-defined meta:name="DCTERMS.W3CDTF/DCTERMS.available">2019-09-11</meta:user-defined>
    <meta:user-defined meta:name="DCTERMS.W3CDTF/OVERHEIDop.jaargang">2019</meta:user-defined>
    <meta:user-defined meta:name="OVERHEIDop.publicationIssue">220816</meta:user-defined>
    <meta:user-defined meta:name="OVERHEIDop.GmbID/DC.identifier">gmb-2019-220816</meta:user-defined>
    <meta:user-defined meta:name="OVERHEIDop.versieInformatie"/>
  </office:meta>
</office:document-meta>
</file>