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individuele inkomenstoeslag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>gelezen het advies met registratienummer 19691622;</text:p>
            <text:p text:style-name="al"/>
            <text:p text:style-name="al">gelet op artikel 36 van de Participatiewet; </text:p>
            <text:p text:style-name="al"/>
            <text:p text:style-name="al">B E S L U I T:</text:p>
            <text:p text:style-name="al"/>
            <text:p text:style-name="al">vast te stellen de Beleidsregels individuele inkomenstoeslag gemeente Westerkwartier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voering van beleidsregels</text:p>
            <text:p text:style-name="al">Uitvoering van deze beleidsregels berust bij het college van de gemeente Westerkwartier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Uitzicht op inkomensverbetering</text:p>
            <text:list text:style-name="id1-3-2-2-3-2">
              <text:list-item text:style-override="id1-3-2-2-3-2-1">
                <text:number>1.</text:number>
                <text:p text:style-name="al">Indien belanghebbende uitzicht heeft op inkomensverbetering, dan bestaat er geen recht op individuele inkomenstoeslag.</text:p>
              </text:list-item>
              <text:list-item text:style-override="id1-3-2-2-3-2-2">
                <text:number>2.</text:number>
                <text:p text:style-name="al">Groepen waarvan gesteld kan worden dat er in beginsel uitzicht is op inkomensverbetering zijn:</text:p>
                <text:list text:style-name="id1-3-2-2-3-2-2-3">
                  <text:list-item text:style-override="id1-3-2-2-3-2-2-3-1">
                    <text:number>a.</text:number>
                    <text:p text:style-name="al">personen die uit `s Rijks kas bekostigd onderwijs volgen; </text:p>
                  </text:list-item>
                  <text:list-item text:style-override="id1-3-2-2-3-2-2-3-2">
                    <text:number>b.</text:number>
                    <text:p text:style-name="al">personen wiens partner/echtgenoot uit `s Rijks kas onderwijs volgt;</text:p>
                  </text:list-item>
                  <text:list-item text:style-override="id1-3-2-2-3-2-2-3-3">
                    <text:number>c.</text:number>
                    <text:p text:style-name="al">personen, of wiens partner/echtgenoot, die in de 12 maanden voorafgaande aan de peildatum het onderwijs bedoeld onder sub a hebben beëindigd.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oordeling krachten en bekwaamheden</text:p>
            <text:p text:style-name="al">Indien op grond van artikel 2 is vastgesteld dat er sprake is van uitzicht op inkomensverbetering dan is daarmee tevens bepaald dat aanvrager over voldoende krachten en bekwaamheden beschikt om zijn inkomen op korte termijn te verbeter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oordeling verrichte inspanningen</text:p>
            <text:p text:style-name="al">Geen recht op inkomenstoeslag bestaat wanneer:</text:p>
            <text:list text:style-name="id1-3-2-2-5-3">
              <text:list-item text:style-override="id1-3-2-2-5-3-1">
                <text:number>a.</text:number>
                <text:p text:style-name="al">belanghebbende in de laatste 12 maanden van de referteperiode verwijtbaar de arbeids- en /of re-integratieverplichtingen niet is nagekomen, waarvoor hem een verlaging van 20% of meer van de uitkering is opgelegd.</text:p>
              </text:list-item>
              <text:list-item text:style-override="id1-3-2-2-5-3-2">
                <text:number>b.</text:number>
                <text:p text:style-name="al">belanghebbende parttime werkt maar wel in staat is om meer uren te werken en deze uren ook feitelijk kan verwerven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nvoorziene gevallen en hardheidsclausule</text:p>
            <text:p text:style-name="al">In gevallen waarin deze regeling niet voorziet, dan wel toepassing leidt tot een klaarblijkelijke hardheid beslist het college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7-2">
              <text:list-item text:style-override="id1-3-2-2-7-2-1">
                <text:number>1.</text:number>
                <text:p text:style-name="al">Deze beleidsregels treden in werking op de eerste dag na de bekendmaking ervan.</text:p>
              </text:list-item>
              <text:list-item text:style-override="id1-3-2-2-7-2-2">
                <text:number>2.</text:number>
                <text:p text:style-name="al">Deze beleidsregels werken terug tot en met 1 januari 2019.</text:p>
              </text:list-item>
              <text:list-item text:style-override="id1-3-2-2-7-2-3">
                <text:number>3.</text:number>
                <text:p text:style-name="al">Deze beleidsregels kunnen aangehaald worden als Beleidsregels individuele inkomenstoeslag gemeente Westerkwartier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Westerkwartier, </text:span></text:p>
            <text:p><text:span text:style-name="functie">d.d. 9 juli 2019.</text:span></text:p>
            <text:p><text:span text:style-name="functie"/></text:p>
            <text:p><text:span text:style-name="functie"/></text:p>
            <text:p><text:span text:style-name="functie">F.H. Wiersma, burgemeester</text:span></text:p>
            <text:p><text:span text:style-name="functie"/></text:p>
            <text:p><text:span text:style-name="functie">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81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1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1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Sociale zekerheid | Organisatie en beleid</meta:user-defined>
    <meta:user-defined meta:name="DC.source">artikel 36 van de Participatiewet]|[1.0:c:BWBR0015703&amp;artikel=36&amp;g=2019-07-01</meta:user-defined>
    <meta:user-defined meta:name="DCTERMS.alternative">Beleidsregels individuele inkomenstoeslag gemeente Westerkwartier 2019</meta:user-defined>
    <dc:language>nl</dc:language>
    <meta:user-defined meta:name="OVERHEID.Gemeente/DC.spatial">Westerkwartier</meta:user-defined>
    <meta:user-defined meta:name="DC.title">Beleidsregels individuele inkomenstoeslag gemeente Westerkwartier 2019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15</meta:user-defined>
    <meta:user-defined meta:name="OVERHEIDop.betreftRegeling">CVDR627425_1</meta:user-defined>
    <meta:user-defined meta:name="xs:date/OVERHEIDop.startdatum">2019-09-10</meta:user-defined>
    <meta:user-defined meta:name="OVERHEIDop.GmbID/DC.identifier">gmb-2019-220815</meta:user-defined>
    <meta:user-defined meta:name="OVERHEIDop.versieInformatie"/>
  </office:meta>
</office:document-meta>
</file>