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30 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19 een besluit genomen op de aanvraag met zaaknummer 2112720 voor een omgevingsvergunning voor het Omgevingsvergunning Bouw OV-2018-0582 Kampweg 30A Soesterberg bouw berging op locatie Kampweg 30 A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30 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81</meta:user-defined>
    <meta:user-defined meta:name="OVERHEIDop.GmbID/DC.identifier">gmb-2019-2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G 30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95.85 458961.36</meta:user-defined>
    <meta:user-defined meta:name="OVERHEIDop.versieInformatie"/>
  </office:meta>
</office:document-meta>
</file>