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 tijdens Nationale Sportweek en de week er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de LEV Groep</text:p>
            <text:p text:style-name="common-al"/>
            <text:p text:style-name="common-al">De volgende activiteiten zijn gemeld:</text:p>
            <text:p text:style-name="common-al">-Calisthenics park activiteit op calisthenicsterrein aan Pastoorsmast op 21 september tussen 10:00 uur en 12:00 uur;</text:p>
            <text:p text:style-name="common-al">-Voetbaltoernooi op veld naast sporthal De Hongerman voor basisschoolleerlingen op 25 september 2019 tussen 14:00 uur en 16:00 uur;</text:p>
            <text:p text:style-name="common-al">-Dansdag op de kiosk in het Park op 28 september tussen 10:00 uur en 17:00 uur;</text:p>
            <text:p text:style-name="last-al">-Spelmiddag op veldje naast sporthal De Hongerman op 9 oktober 2019 tussen 14:00 uur en 17: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079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9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9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5636</meta:user-defined>
    <dc:language>nl</dc:language>
    <meta:user-defined meta:name="OVERHEID.EPSG28992/DC.spatial">166227 387305</meta:user-defined>
    <meta:user-defined meta:name="OVERHEID.EPSG28992/DC.spatial">166227 387305</meta:user-defined>
    <meta:user-defined meta:name="DC.title">Meldingen activiteiten tijdens Nationale Sportweek en de week erna</meta:user-defined>
    <meta:user-defined meta:name="OVERHEID.PostcodeHuisnummer/OVERHEIDop.postcodeHuisnummer">5671GA 5</meta:user-defined>
    <meta:user-defined meta:name="OVERHEID.PostcodeHuisnummer/OVERHEIDop.postcodeHuisnummer">5671GA 5</meta:user-defined>
    <meta:user-defined meta:name="OVERHEIDop.straatnaam">Park</meta:user-defined>
    <meta:user-defined meta:name="OVERHEIDop.straatnaam">Park</meta:user-defined>
    <meta:user-defined meta:name="OVERHEIDop.woonplaats">Nuenen</meta:user-defined>
    <meta:user-defined meta:name="OVERHEIDop.woonplaats">Nuen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799</meta:user-defined>
    <meta:user-defined meta:name="OVERHEIDop.GmbID/DC.identifier">gmb-2019-220799</meta:user-defined>
    <meta:user-defined meta:name="OVERHEIDop.versieInformatie"/>
  </office:meta>
</office:document-meta>
</file>