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torenstraat 43 in Oploo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9 is deze omgevingsvergunning verzonden naar de aanvrager voor het vergroten van een woonhuis, en het realiseren van een erker, carport en erfafscheiding (bouwen,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079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9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9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284</meta:user-defined>
    <dc:language>nl</dc:language>
    <meta:user-defined meta:name="OVERHEID.EPSG28992/DC.spatial">188507 402300</meta:user-defined>
    <meta:user-defined meta:name="DC.title">Boortorenstraat 43 in Oploo (omgevingsvergunning)</meta:user-defined>
    <meta:user-defined meta:name="OVERHEID.PostcodeHuisnummer/OVERHEIDop.postcodeHuisnummer">5841AP 43</meta:user-defined>
    <meta:user-defined meta:name="OVERHEIDop.straatnaam">Boortorenstraat</meta:user-defined>
    <meta:user-defined meta:name="OVERHEIDop.woonplaats">Oploo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98</meta:user-defined>
    <meta:user-defined meta:name="OVERHEIDop.GmbID/DC.identifier">gmb-2019-220798</meta:user-defined>
    <meta:user-defined meta:name="OVERHEIDop.versieInformatie"/>
  </office:meta>
</office:document-meta>
</file>