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psstraat 9, 2152 CV Nieuw-Vennep, Stichting Sotier, het wijzigen van het bestemmingsplan, datum verlengingsbesluit: 05-09-2019, zaak 8993616, OLO-4439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78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8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8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2976 476277</meta:user-defined>
    <meta:user-defined meta:name="DC.title">Verlenging beslistermijn aanvraag omgevingsvergunning, Kopsstraat 9, 2152 CV Nieuw-Vennep, Stichting Sotier, het wijzigen van het bestemmingsplan, datum verlengingsbesluit: 05-09-2019, zaak 8993616, OLO-4439403.</meta:user-defined>
    <meta:user-defined meta:name="OVERHEID.PostcodeHuisnummer/OVERHEIDop.postcodeHuisnummer">2152CV 9</meta:user-defined>
    <meta:user-defined meta:name="OVERHEIDop.straatnaam">Kopsstraat</meta:user-defined>
    <meta:user-defined meta:name="OVERHEIDop.woonplaats">Nieuw-Vennep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87</meta:user-defined>
    <meta:user-defined meta:name="OVERHEIDop.GmbID/DC.identifier">gmb-2019-220787</meta:user-defined>
    <meta:user-defined meta:name="OVERHEIDop.versieInformatie"/>
  </office:meta>
</office:document-meta>
</file>